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ing_20_3">
      <style:paragraph-properties fo:line-height="100%" fo:text-align="center" style:justify-single-word="false"/>
    </style:style>
    <style:style style:name="P3" style:family="paragraph" style:parent-style-name="Heading_20_3">
      <style:paragraph-properties fo:margin-top="0cm" fo:margin-bottom="0.025cm" fo:line-height="100%" fo:text-align="center" style:justify-single-word="false"/>
    </style:style>
    <style:style style:name="P4" style:family="paragraph" style:parent-style-name="Heading_20_3" style:list-style-name="L1">
      <style:paragraph-properties fo:margin-top="0cm" fo:margin-bottom="0.025cm" fo:line-height="100%" fo:text-align="center" style:justify-single-word="false"/>
    </style:style>
    <style:style style:name="P5" style:family="paragraph" style:parent-style-name="Heading_20_1" style:master-page-name="Standard">
      <style:paragraph-properties fo:margin-top="0cm" fo:margin-bottom="0.025cm" fo:line-height="100%" style:page-number="auto"/>
      <style:text-properties fo:color="#3b3b3b" style:font-name="Roboto" fo:font-weight="normal"/>
    </style:style>
    <style:style style:name="P6" style:family="paragraph" style:parent-style-name="Heading_20_2">
      <style:paragraph-properties fo:margin-top="0cm" fo:margin-bottom="0.025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3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4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7" style:family="paragraph" style:parent-style-name="Text_20_body" style:list-style-name="L2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9" style:family="paragraph" style:parent-style-name="Text_20_body" style:list-style-name="L4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20" style:family="paragraph" style:parent-style-name="Text_20_body" style:list-style-name="L5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>
        <style:tab-stops>
          <style:tab-stop style:position="0.695cm"/>
        </style:tab-stops>
      </style:paragraph-properties>
      <style:text-properties fo:font-variant="normal" fo:text-transform="none" fo:color="#686868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Times New Roman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  <style:text-properties fo:font-variant="normal" fo:text-transform="none" fo:color="#686868" style:font-name="Roboto" fo:font-size="10.1999998092651pt" fo:letter-spacing="normal" fo:font-style="normal" fo:font-weight="normal" style:font-name-asian="Roboto" style:font-size-asian="10.1999998092651pt" style:font-style-asian="normal" style:font-weight-asian="normal" style:font-name-complex="Roboto" style:font-size-complex="10.199999809265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.025cm" fo:line-height="100%" fo:text-indent="0cm" style:auto-text-indent="false" fo:padding="0cm" fo:border="none"/>
    </style:style>
    <style:style style:name="P26" style:family="paragraph" style:parent-style-name="Text_20_body" style:list-style-name="L5">
      <style:paragraph-properties fo:margin-left="0cm" fo:margin-right="0cm" fo:margin-top="0cm" fo:margin-bottom="0.025cm" fo:line-height="100%" fo:text-align="justify" style:justify-single-word="false" fo:text-indent="0cm" style:auto-text-indent="false" fo:padding="0cm" fo:border="none"/>
    </style:style>
    <style:style style:name="P27" style:family="paragraph" style:parent-style-name="Text_20_body">
      <style:paragraph-properties fo:margin-top="0cm" fo:margin-bottom="0.025cm" fo:line-height="100%" fo:padding="0cm" fo:border="none"/>
      <style:text-properties fo:font-variant="normal" fo:text-transform="none" fo:color="#686868" style:font-name="Roboto" fo:font-size="10.1999998092651pt" fo:letter-spacing="normal" fo:font-style="normal" fo:font-weight="normal"/>
    </style:style>
    <style:style style:name="P28" style:family="paragraph" style:parent-style-name="Text_20_body">
      <style:paragraph-properties fo:margin-top="0cm" fo:margin-bottom="0.025cm" fo:line-height="100%" fo:padding="0cm" fo:border="none"/>
      <style:text-properties fo:font-variant="normal" fo:text-transform="none" fo:color="#c52a3a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Odstavec">
      <style:paragraph-properties fo:margin-top="0cm" fo:margin-bottom="0.025cm" fo:line-height="100%"/>
      <style:text-properties fo:font-size="12pt" style:font-size-asian="12pt" style:font-size-complex="12pt"/>
    </style:style>
    <style:style style:name="P30" style:family="paragraph" style:parent-style-name="Odstavec" style:list-style-name="L6">
      <style:paragraph-properties fo:margin-top="0cm" fo:margin-bottom="0.025cm" fo:line-height="100%"/>
      <style:text-properties fo:font-size="12pt" style:font-size-asian="12pt" style:font-size-complex="12pt"/>
    </style:style>
    <style:style style:name="P31" style:family="paragraph" style:parent-style-name="Odstavec" style:list-style-name="L6">
      <style:paragraph-properties fo:margin-top="0cm" fo:margin-bottom="0.025cm" fo:line-height="100%"/>
      <style:text-properties fo:font-size="14pt" style:font-size-asian="14pt" style:font-size-complex="14pt"/>
    </style:style>
    <style:style style:name="P32" style:family="paragraph">
      <style:paragraph-properties fo:text-align="start"/>
      <style:text-properties fo:color="#3b3b3b" style:text-line-through-style="none" style:font-name="inherit" fo:font-size="10pt" fo:font-style="normal" style:text-underline-styl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686868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text form:name="__0:2.dbid__text" form:control-implementation="ooo:com.sun.star.form.component.TextField" xml:id="control1" form:id="control1" form:current-value="OBEC ŘEŘICH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_0:42.__0:43.mistostarosta.__0:45.mistostarost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ístní poplatek za odkládání komunálního odpadu z nemovité věci se základem poplatku dle hmotnosti odpadu</text:h>
      <text:section text:style-name="Sect1" text:name=".f.___0:1__">
        <text:section text:style-name="Sect2" text:name=".f.__0:2">
          <text:section text:style-name="Sect1" text:name=".f.__0:2.__0:3">
            <text:p text:style-name="P25">.</text:p>
            <text:p text:style-name="P27"><text:line-break/></text:p>
          </text:section>
          <text:p text:style-name="P7"><text:bookmark text:name="__0:2.dbid__text"/><draw:control text:anchor-type="as-char" draw:z-index="0" draw:style-name="gr1" draw:text-style-name="P32" svg:width="17.278cm" svg:height="0.72cm" draw:control="control1"/></text:p>
          <text:p text:style-name="P28"/>
          <text:p text:style-name="P22"><text:bookmark text:name="__0:2.__0:4.schvaleni"/>Datum vydání 6.11.2025</text:p>
          <text:p text:style-name="P15"><text:line-break/>Zastupitelstvo obce Řeřichy vydává tuto </text:p>
          <text:p text:style-name="P7">Obecně závaznou vyhlášku<text:line-break/>o místním poplatku za odkládání komunálního odpadu z nemovité věci</text:p>
          <text:p text:style-name="P7">Zastupitelstvo se na svém zasedání dne 6.11.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    <text:p text:style-name="P7"/>
        </text:section>
        <text:section text:style-name="Sect2" text:name=".f.__0:9">
          <text:h text:style-name="P3" text:outline-level="3">Článek 1</text:h>
          <text:h text:style-name="P3" text:outline-level="3"><text:s/>Úvodní ustanovení</text:h>
          <text:list xml:id="list8562854061091488779" text:style-name="L1">
            <text:list-item>
              <text:p text:style-name="P16">touto vyhláškou zavádí místní poplatek za odkládání komunálního odpadu z nemovité věci (dále jen „poplatek“).</text:p>
            </text:list-item>
            <text:list-item>
              <text:p text:style-name="P8">Poplatkovým obdobím poplatku je kalendářní rok.</text:p>
            </text:list-item>
            <text:list-item>
              <text:p text:style-name="P8">Poplatkovým subjektem podle této vyhlášky je:</text:p>
              <text:list>
                <text:list-header>
                  <text:p text:style-name="P12">poplatník poplatku,</text:p>
                  <text:p text:style-name="P12">nebo plátce poplatku, pokud jde o poplatek odváděný plátcem poplatku.</text:p>
                </text:list-header>
              </text:list>
            </text:list-item>
            <text:list-item>
              <text:p text:style-name="P8">Správcem poplatku je obecní úřad</text:p>
            </text:list-item>
            <text:list-item>
              <text:p text:style-name="P8"/>
              <text:h text:style-name="P4" text:outline-level="3">Článek 2</text:h>
              <text:h text:style-name="P4" text:outline-level="3"><text:s/>Předmět poplatku , poplatník a plátce poplatku</text:h>
            </text:list-item>
          </text:list>
        </text:section>
        <text:section text:style-name="Sect2" text:name=".f.__0:d">
          <text:list xml:id="list9004103536190152988" text:style-name="L2">
            <text:list-item>
              <text:p text:style-name="P17">Předmětem poplatku je odkládání směsného komunálního odpadu z jednotlivé nemovité věci zahrnující byt, rodinný dům nebo stavbu pro rodinnou rekreaci, která se nachází na území.</text:p>
            </text:list-item>
            <text:list-item>
              <text:p text:style-name="P9">Poplatníkem poplatku je</text:p>
              <text:list>
                <text:list-header>
                  <text:p text:style-name="P13">a) fyzická osoba, která má v nemovité věci bydliště,</text:p>
                  <text:p text:style-name="P13">b) nebo vlastník nemovité věci, ve které nemá bydliště žádná fyzická osoba.</text:p>
                </text:list-header>
              </text:list>
            </text:list-item>
            <text:list-item>
              <text:p text:style-name="P9">Plátcem poplatku je</text:p>
              <text:p text:style-name="P9">a) společenství vlastníků jednotek, pokud pro dům vzniklo,</text:p>
            </text:list-item>
          </text:list>
          <text:p text:style-name="P7">b) nebo vlastník nemovité věci v ostatních případech.</text:p>
          <text:list xml:id="list26468396" text:continue-numbering="true" text:style-name="L2">
            <text:list-item>
              <text:p text:style-name="P9">Plátce poplatku je povinen vybrat poplatek od poplatníka.</text:p>
            </text:list-item>
            <text:list-item>
              <text:p text:style-name="P9">Spoluvlastníci nemovité věci zahrnující byt, rodinný dům nebo stavbu pro rodinnou rekreaci jsou povinni plnit poplatkovou povinnost společně a nerozdílně.</text:p>
            </text:list-item>
          </text:list>
        </text:section>
        <text:section text:style-name="Sect2" text:name=".f.__0:11">
          <text:h text:style-name="P3" text:outline-level="3"><text:soft-page-break/>Článek 3</text:h>
          <text:h text:style-name="P3" text:outline-level="3"><text:s/>Ohlašovací povinnost <text:bookmark text:name="__0:11.__0:13.lhuta_zmena"/></text:h>
          <text:list xml:id="list6025627957368201258" text:style-name="L3">
            <text:list-item>
              <text:p text:style-name="P18">Poplatkový subjekt je povinen podat správci poplatku ohlášení nejpozději do 15 dnů ode dne, kdy nabyl postavení poplatkového subjektu; údaje uváděné v ohlášení upravuje zákon.</text:p>
            </text:list-item>
            <text:list-item>
              <text:p text:style-name="P10">Dojde-li ke změně údajů uvedených v ohlášení, je poplatkový subjekt povinen tuto změnu oznámit do 15 dnů ode dne, kdy nastala.</text:p>
            </text:list-item>
          </text:list>
        </text:section>
        <text:section text:style-name="Sect2" text:name=".f.__0:16">
          <text:h text:style-name="P3" text:outline-level="3">Článek 4</text:h>
          <text:h text:style-name="P3" text:outline-level="3">Základ poplatku <text:s/></text:h>
          <text:h text:style-name="P3" text:outline-level="3">Základ poplatku</text:h>
          <text:section text:style-name="Sect1" text:name="__0:16.zaklad">
            <text:p text:style-name="P23"/>
          </text:section>
          <text:list xml:id="list4229621814903517329" text:style-name="L4">
            <text:list-item>
              <text:p text:style-name="P19">Základem dílčího poplatku je hmotnost odpadu odloženého z nemovité věci za kalendářní měsíc v kilogramech připadajícího na poplatníka.</text:p>
            </text:list-item>
            <text:list-item>
              <text:p text:style-name="P11">Hmotností odpadu odloženého z nemovité věci za kalendářní měsíc připadající na poplatníka je hmotnost odpadu odloženého z této nemovité věci za kalendářní měsíc i <text:s/>v případě, že v nemovité věci nemá bydliště žádná fyzická osoba.</text:p>
            </text:list-item>
          </text:list>
        </text:section>
        <text:section text:style-name="Sect2" text:name=".f.__0:1c">
          <text:h text:style-name="P2" text:outline-level="3">Článek 5</text:h>
          <text:h text:style-name="P2" text:outline-level="3">Sazba poplatku</text:h>
          <text:p text:style-name="P21">Poplatek činí 6,- Kč za 1 kg odloženého odpadu</text:p>
          <text:p text:style-name="P21"/>
        </text:section>
        <text:section text:style-name="Sect2" text:name=".f.__0:20">
          <text:section text:style-name="Sect1" text:name=".f.__0:20.__0:21">
            <text:h text:style-name="P3" text:outline-level="3">Článek 6</text:h>
            <text:h text:style-name="P3" text:outline-level="3"><text:s/>Výpočet poplatku </text:h>
          </text:section>
          <text:list xml:id="list4561618557537561379" text:style-name="L5">
            <text:list-item>
              <text:p text:style-name="P20">Poplatek se vypočte jako součet dílčích poplatků za jednotlivé kalendářní měsíce, na jejichž konci:</text:p>
              <text:list>
                <text:list-item>
                  <text:p text:style-name="P14">měl poplatník v nemovité věci bydliště,</text:p>
                </text:list-item>
                <text:list-item>
                  <text:p text:style-name="P14">nebo neměla v nemovité věci bydliště žádná fyzická osoba v případě, že poplatníkem je vlastník této nemovité věci.</text:p>
                </text:list-item>
              </text:list>
            </text:list-item>
            <text:list-item>
              <text:p text:style-name="P26"><text:span text:style-name="T2">Dílčí poplatek za kalendářní měsíc se vypočte jako součin základu dílčího poplatku zaokrouhleného na celé kilogramy nahoru a sazby pro tento základ.</text:span><text:bookmark text:name="__0:42.__0:43.starosta"/></text:p>
            </text:list-item>
          </text:list>
        </text:section>
        <text:section text:style-name="Sect1" text:name=".f.__0:42">
          <text:section text:style-name="Sect2" text:name=".f.__0:42.__0:43">
            <text:section text:style-name="Sect1" text:name=".f.__0:42.__0:43.mistostarosta">
              <text:p text:style-name="P24"/>
              <text:section text:style-name="Sect1" text:name=".f.__0:42.__0:43.mistostarosta.__0:45">
                <text:p text:style-name="P24"><text:bookmark text:name="__0:42.__0:43.mistostarosta.__0:45.mistostarosta"/><draw:control text:anchor-type="as-char" draw:z-index="1" draw:style-name="gr1" draw:text-style-name="P32" svg:width="17.278cm" svg:height="0.72cm" draw:control="control2"/></text:p>
              </text:section>
            </text:section>
          </text:section>
        </text:section>
      </text:section>
      <text:h text:style-name="P6" text:outline-level="2">Článek 7<text:line-break/>Splatnost poplatku</text:h>
      <text:list xml:id="list43801261" text:style-name="L6">
        <text:list-item text:start-value="1">
          <text:p text:style-name="P30">Plátce poplatku odvede vybraný poplatek správci poplatku nejpozději do 30 března příslušného kalendářního roku.</text:p>
        </text:list-item>
        <text:list-item>
          <text:p text:style-name="P30">Plátce poplatku, který nabyl postavení plátce poplatku po uplynutí lhůty uvedené v odst. 1. <text:s/>příslušného kalendářního roku, odvede vybraný poplatek nejpozději do 15 dnů ode dne, kdy poplatník nabyl postavení plátce poplatku.</text:p>
        </text:list-item>
        <text:list-item>
          <text:p text:style-name="P30">Lhůta pro odvedení poplatku neskončí plátci poplatku dříve než lhůta pro podání ohlášení podle čl. 4 odst. 1 této vyhlášky.</text:p>
        </text:list-item>
        <text:list-item>
          <text:p text:style-name="P30">Není-li plátce poplatku, zaplatí poplatek ve lhůtě podle tohoto článku poplatník</text:p>
        </text:list-item>
      </text:list>
      <text:p text:style-name="P29"/>
      <text:h text:style-name="P6" text:outline-level="2"><text:soft-page-break/>Článek 8<text:line-break/>Přechodné a zrušovací ustanovení</text:h>
      <text:list xml:id="list26489057" text:continue-list="list43801261" text:style-name="L6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19, OZV o místním poplatku za odkládání komunálního odpadu z nemovité věci, ze dne 1. ledna 2019.</text:p>
          <text:p text:style-name="P31"/>
        </text:list-item>
      </text:list>
      <text:h text:style-name="P6" text:outline-level="2">Článek 9<text:line-break/>Účinnost</text:h>
      <text:p text:style-name="P29">Tato vyhláška nabývá účinnosti dne 1.1.2026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slav Reigl<text:line-break/> starosta</text:p>
          </table:table-cell>
          <table:table-cell table:style-name="Tabulka1.A1" office:value-type="string">
            <text:p text:style-name="PodpisovePole">Jiří Pešek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Roboto" svg:font-family="Roboto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Obec <text:s/>Řeřichy</text:p>
        <text:p text:style-name="Header"><text:tab/>Řeřichy 39</text:p>
        <text:p text:style-name="Header"><text:tab/>270 35 Petrovice</text:p>
      </style:header>
      <style:footer>
        <text:p text:style-name="Footer">Tel.: 313 54 33 92<text:tab/>www.rerichy.cz<text:tab/><text:span text:style-name="MT1">č.ú. 05-40592369/0800</text:span></text:p>
        <text:p text:style-name="Footer">Mobil: 724 189 476<text:tab/><text:a xlink:type="simple" xlink:href="mailto:obec@rerichy.cz" text:style-name="Internet_20_link" text:visited-style-name="Visited_20_Internet_20_Link">obec@rerichy.cz</text:a><text:tab/><text:span text:style-name="MT1">Česká spořitelna Rakovník</text:span></text:p>
        <text:p text:style-name="MP1">Fax: 313 54 33 9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řeřichy </meta:initial-creator>
    <dc:creator>řeřichy </dc:creator>
    <meta:editing-cycles>4</meta:editing-cycles>
    <meta:print-date>2026-04-06T06:19:51.55</meta:print-date>
    <meta:creation-date>2026-02-17T23:42:52.78</meta:creation-date>
    <dc:date>2026-04-06T06:20:41.33</dc:date>
    <meta:editing-duration>PT1H47M10S</meta:editing-duration>
    <meta:generator>OpenOffice/4.1.1$Win32 OpenOffice.org_project/411m6$Build-9775</meta:generator>
    <meta:printed-by>řeřichy </meta:printed-by>
    <meta:document-statistic meta:table-count="1" meta:image-count="0" meta:object-count="0" meta:page-count="3" meta:paragraph-count="64" meta:word-count="633" meta:character-count="4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LAVIČKA OBEC" xlink:href=""/>
  </office:meta>
</office:document-meta>
</file>