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áj<text:line-break/>Zastupitelstvo obce Stáj</text:p>
      <text:h text:style-name="Nadpis1" text:outline-level="1">Obecně závazná vyhláška obce Stáj č. 3/2023<text:line-break/>o místním poplatku za užívání veřejného prostranství</text:h>
      <text:p text:style-name="UvodniVeta">Zastupitelstvo obce Stáj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áj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skládek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obecní pozemky v intravilánu obce, které jsou uvedena graficky na mapě v příloze č. 1. Tato příloha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8">Obec stanovuje poplatek paušální částkou za umístění skládek 5 Kč/m2 za rok.</text:p>
        </text:list-item>
        <text:list-item>
          <text:p text:style-name="P9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0">Poplatek je splatný nejpozději do 30 dnů ode dne ukončení užívání veřejného prostranství.</text:p>
        </text:list-item>
        <text:list-item>
          <text:p text:style-name="P11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2">Poplatek se neplatí:</text:p>
          <text:list text:continue-numbering="true">
            <text:list-item>
              <text:p text:style-name="P13">za vyhrazení trvalého parkovacího místa pro osobu, která je držitelem průkazu ZTP nebo ZTP/P,</text:p>
            </text:list-item>
            <text:list-item>
              <text:p text:style-name="P1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VDr. Jan Cink v. r.<text:line-break/><text:s/>starosta</text:p>
          </table:table-cell>
          <table:table-cell table:style-name="TableCell21">
            <text:p text:style-name="PodpisovePole">Vlastimil Tlačbaba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bec Staj</dc:creator>
    <meta:creation-date>2023-11-30T19:35:00Z</meta:creation-date>
    <dc:date>2024-03-21T19:44:00Z</dc:date>
    <meta:print-date>2023-12-11T12:41:00Z</meta:print-date>
    <meta:template xlink:href="Normal.dotm" xlink:type="simple"/>
    <meta:editing-cycles>5</meta:editing-cycles>
    <meta:editing-duration>PT240S</meta:editing-duration>
    <meta:document-statistic meta:page-count="3" meta:paragraph-count="5" meta:word-count="396" meta:character-count="2734" meta:row-count="19" meta:non-whitespace-character-count="2343"/>
  </office:meta>
</office:document-meta>
</file>