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23"/>Obecně závazná vyhláška  města Domažlice  č. 5/2011</text:h>
      <text:h text:style-name="P1" text:outline-level="5"><text:span text:style-name="Strong_20_Emphasis">O ZÁKAZU POŽÍVÁNÍ ALKOHOLU A JINÝCH OMAMNÝCH A PSYCHOTROPNÍCH LÁTEK NA VEŘEJNÉM PROSTRANSTVÍ</text:span></text:h>
      <text:p text:style-name="P2">Zastupitelstvo Města Domažlice se na svém zasedání dne 18.5.2011 usnesením č. 297 se usneslo vydat v souladu s § 10 písm. d) a § 84 odst. 2 písm. h) zákona č. 128/2000 Sb., o obcích (obecní zřízení), ve znění pozdějších předpisů, tuto obecně závaznou vyhlášku :</text:p>
      <text:h text:style-name="P1" text:outline-level="5"><text:span text:style-name="Strong_20_Emphasis">Čl. 1</text:span></text:h>
      <text:h text:style-name="P1" text:outline-level="5"><text:span text:style-name="Strong_20_Emphasis">ÚVODNÍ USTANOVENÍ</text:span></text:h>
      <text:p text:style-name="P2"><text:span text:style-name="T1">(1)</text:span> Cílem této obecně závazné vyhlášky v rámci zabezpečení místních záležitostí veřejného pořádku je vymezit některá místa veřejného prostranství, na kterých se zakazuje konzumovat alkoholické nápoje a jiné omamné a psychotropní látky, a tím vytvořit opatření směřující k ochraně před škodami na zdraví působenými alkoholem zejména u dětí a mladistvých.<text:line-break/><text:line-break/><text:span text:style-name="T1">(2)</text:span> Tato obecně závazná vyhláška ukládá povinnosti k zabezpečení místních záležitostí veřejného pořádku v územním obvodu města Domažlice spočívající v omezujících opatřeních při užívání veřejného prostranství.</text:p>
      <text:h text:style-name="P1" text:outline-level="5"><text:span text:style-name="Strong_20_Emphasis">Čl. 2</text:span></text:h>
      <text:h text:style-name="P1" text:outline-level="5"><text:span text:style-name="Strong_20_Emphasis">VYMEZENÍ ZÁKLADNÍCH POJMŮ</text:span></text:h>
      <text:p text:style-name="P2"><text:span text:style-name="T1">(1)</text:span> Veřejným prostranstvím jsou všechna náměstí, ulice, tržiště, chodníky, veřejná zeleň, parky a další prostory přístupné každému bez omezení, tedy sloužící obecnému užívání, a to bez ohledu na vlastnictví k tomuto prostoru.<text:line-break/><text:line-break/><text:span text:style-name="T1">(2)</text:span> Tato vyhláška se vztahuje na veřejná prostranství uvedená v čl. 3 odst. 2 této vyhlášky nacházející se v územním obvodu města Domažlice.</text:p>
      <text:h text:style-name="P1" text:outline-level="5"><text:span text:style-name="Strong_20_Emphasis">Čl. 3</text:span></text:h>
      <text:h text:style-name="P1" text:outline-level="5"><text:span text:style-name="Strong_20_Emphasis">OMEZUJÍCÍ OPATŘTENÍ K OCHRANĚ VEŘEJNÉHO POŘÁDKU</text:span></text:h>
      <text:p text:style-name="P2"><text:span text:style-name="T1">(1) </text:span>Za činnosti, jež by mohly narušit veřejný pořádek nebo být v rozporu s dobrými mravy, ochranou bezpečnosti, zdraví a majetku, se považuje požívání alkoholických nápojů a jiných omamných a psychotropních látek na veřejných prostranstvích.<text:line-break/><text:line-break/><text:span text:style-name="T1">(2)</text:span> Činnosti uvedené v odst. 1 jsou zakázány na těchto plochách veřejného prostranství v územním obvodu města Domažlice:</text:p>
      <text:list xml:id="list1405081276" text:style-name="L1">
        <text:list-item>
          <text:p text:style-name="P3">a) území městské památkové rezervace </text:p>
        </text:list-item>
        <text:list-item>
          <text:p text:style-name="P3">b) v okruhu 50-ti m škol a školských zařízení, </text:p>
        </text:list-item>
        <text:list-item>
          <text:p text:style-name="P3">c) všechny městské parky a zahrada u Chodského hradu </text:p>
        </text:list-item>
        <text:list-item>
          <text:p text:style-name="P3">d) v okruhu 50-ti metrů od dětských hřišť a pískovišť </text:p>
        </text:list-item>
        <text:list-item>
          <text:p text:style-name="P3">e) v okruhu 50-ti metrů nákupních center PENNY, KAUFLAND, ALBERT </text:p>
        </text:list-item>
        <text:list-item>
          <text:p text:style-name="P3">f) na zastávkách autobusové veřejné hromadné dopravy v ulici Kozinova před obchodem COOP, U Nemocnice před Hánovým parkem a v Husově ulici proti kostelu (U Všech svatých) </text:p>
        </text:list-item>
        <text:list-item>
          <text:p text:style-name="P3">h) na p. p. č. 2583/15, 288/3, 288/2 před obchodním domem v Kozinově ulici </text:p>
        </text:list-item>
        <text:list-item>
          <text:p text:style-name="P4"><text:soft-page-break/>ch)na autobusovém nádraží v Poděbradově ulici </text:p>
        </text:list-item>
      </text:list>
      <text:p text:style-name="Text_20_body">Bližší určení ploch uvedených v bodu (2) tohoto odstavce je vyznačeno v přiložené mapě v příloze č. 1 této vyhlášky.<text:line-break/><text:line-break/><text:span text:style-name="T1">(3)</text:span> Zákaz konzumace alkoholu se nevztahuje: </text:p>
      <text:list xml:id="list1804792999" text:style-name="L2">
        <text:list-item>
          <text:p text:style-name="P6">a) na prostory zahrádek a předzahrádek umístěných u restaurací, cukráren a kaváren provozovaných v souladu s platnými právními předpis </text:p>
        </text:list-item>
        <text:list-item>
          <text:p text:style-name="P6">b) na dny 31. prosince a 1. ledna </text:p>
        </text:list-item>
        <text:list-item>
          <text:p text:style-name="P5">c) na akce pořádané nebo spolupořádané městem Domažlice nebo probíhající s jeho souhlasem. Tato výjimka neplatí pro požívání jiných omamných a psychotropních látek. </text:p>
        </text:list-item>
      </text:list>
      <text:h text:style-name="P1" text:outline-level="5"><text:span text:style-name="Strong_20_Emphasis">Čl. 4</text:span></text:h>
      <text:h text:style-name="P1" text:outline-level="5"><text:span text:style-name="Strong_20_Emphasis">SANKCE</text:span></text:h>
      <text:p text:style-name="P2"><text:span text:style-name="T1">(1)</text:span> Jakékoliv jednání v rozporu s touto obecně závaznou vyhláškou bude posuzováno jako přestupek ve smyslu zvláštních předpisů (§ 46, odst. 2 , zákon č. 200/1990 Sb., o přestupcích, ve znění pozdějších předpisů).</text:p>
      <text:h text:style-name="P1" text:outline-level="5"><text:span text:style-name="Strong_20_Emphasis">Čl. 5</text:span></text:h>
      <text:h text:style-name="P1" text:outline-level="5"><text:span text:style-name="Strong_20_Emphasis">ÚČINNOST</text:span></text:h>
      <text:p text:style-name="P7">Tato vyhláška nabývá účinnosti dne 9.6.2011.</text:p>
      <text:p text:style-name="P7"><text:line-break/> </text:p>
      <text:p text:style-name="P8">Ing. Miroslav Mach<text:line-break/>starosta Města Domažlice<text:line-break/>v. r.<text:line-break/><text:line-break/><text:line-break/>Mgr. Karel Štípek<text:line-break/>místostarosta Města Domažlice<text:line-break/>v. r.<text:line-break/>  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4:11:12.035000000</meta:creation-date>
    <dc:date>2022-04-12T14:37:50.862000000</dc:date>
    <meta:editing-duration>PT12M56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2" meta:paragraph-count="32" meta:word-count="505" meta:character-count="3270" meta:non-whitespace-character-count="2759"/>
  </office:meta>
</office:document-meta>
</file>