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atín<text:line-break/>Zastupitelstvo obce Vatín</text:p>
      <text:h text:style-name="Nadpis1" text:outline-level="1">Obecně závazná vyhláška obce Vatín č.1/2024<text:line-break/>o místním poplatku za obecní systém odpadového hospodářství</text:h>
      <text:p text:style-name="UvodniVeta">Zastupitelstvo obce Vatín se na svém zasedání dne 27. listopadu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atín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dítětem do věku 5 let, včetně roku, ve kterém tohoto věku dosáhne,</text:p>
            </text:list-item>
            <text:list-item>
              <text:p text:style-name="P30">je přihlášena na adrese v sídle ohlašovny Vatín 82 a v obci se déle jak šest měsíců v daném roce nezdržuje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2/2021, o místním poplatku za obecní systém odpadového hospodářství, ze dne 26. listopadu 2021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Ing. Vladimír Řetický v. r.<text:line-break/><text:s/>starosta</text:p>
          </table:table-cell>
          <table:table-cell table:style-name="TableCell39">
            <text:p text:style-name="PodpisovePole">Mgr. Bc. Michal Blíženec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etni</meta:initial-creator>
    <dc:creator>Obec Vatín</dc:creator>
    <meta:creation-date>2024-11-11T08:33:00Z</meta:creation-date>
    <dc:date>2024-12-11T09:26:00Z</dc:date>
    <meta:template xlink:href="Normal.dotm" xlink:type="simple"/>
    <meta:editing-cycles>6</meta:editing-cycles>
    <meta:editing-duration>PT540S</meta:editing-duration>
    <meta:document-statistic meta:page-count="3" meta:paragraph-count="8" meta:word-count="625" meta:character-count="4307" meta:row-count="30" meta:non-whitespace-character-count="3690"/>
  </office:meta>
</office:document-meta>
</file>