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cc8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šetaty<text:line-break/>Zastupitelstvo obce Všetaty</text:p>
      <text:h text:style-name="P4" text:outline-level="1">Obecně závazná vyhláška obce Všetaty<text:line-break/>o místním poplatku za odkládání komunálního odpadu z nemovité věci</text:h>
      <text:p text:style-name="P3">Zastupitelstvo obce Všetaty se na svém zasedání dne <text:span text:style-name="T1">6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26471486" text:style-name="L1">
        <text:list-item>
          <text:p text:style-name="P6">Obec Všetat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6565443260525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65654368652448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65655071686780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40 l.</text:p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xml:id="list16565530320934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65653455063907"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6565387959508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 místním poplatku za odkládání komunálního odpadu z nemovité věci, ze dne 15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Závora v. r.<text:line-break/> starosta </text:p>
          </table:table-cell>
          <table:table-cell table:style-name="Podpisy.A1" office:value-type="string">
            <text:p text:style-name="PodpisovePole">Bc. Petr Herin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7:01:55.931000000</dc:date>
    <meta:generator>LibreOffice/7.5.1.2$Windows_X86_64 LibreOffice_project/fcbaee479e84c6cd81291587d2ee68cba099e129</meta:generator>
    <meta:editing-duration>PT5M2S</meta:editing-duration>
    <meta:editing-cycles>1</meta:editing-cycles>
    <meta:document-statistic meta:table-count="1" meta:image-count="0" meta:object-count="0" meta:page-count="3" meta:paragraph-count="59" meta:word-count="740" meta:character-count="4724" meta:non-whitespace-character-count="4067"/>
  </office:meta>
</office:document-meta>
</file>