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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left="0.2958in">
        <style:tab-stops>
          <style:tab-stop style:type="left" style:position="0.0979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margin-left="0.25in">
        <style:tab-stops/>
      </style:paragraph-properties>
    </style:style>
    <style:style style:name="P134" style:parent-style-name="Default" style:family="paragraph">
      <style:paragraph-properties fo:margin-left="0.25in">
        <style:tab-stops/>
      </style:paragraph-properties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96" style:parent-style-name="Normální" style:family="paragraph">
      <style:paragraph-properties fo:text-align="justify" fo:text-indent="0.0458in"/>
    </style:style>
    <style:style style:name="T19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4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Normální" style:family="paragraph">
      <style:paragraph-properties fo:text-align="justify" fo:text-indent="0.0458in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Normální" style:family="paragraph">
      <style:paragraph-properties fo:text-align="justify" fo:margin-top="0.0833in" fo:line-height="120%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1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93" style:parent-style-name="Normální" style:family="paragraph">
      <style:paragraph-properties fo:margin-left="0.4916in">
        <style:tab-stops/>
      </style:paragraph-properties>
    </style:style>
    <style:style style:name="T2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Petrov nad Desnou</text:p>
      <text:p text:style-name="P3">Zastupitelstvo obce<text:s/>Petrov nad Desnou</text:p>
      <text:p text:style-name="P4"/>
      <text:p text:style-name="P5">Obecně závazná vyhláška obce<text:s/>Petrov nad Desnou<text:s/></text:p>
      <text:p text:style-name="P6">o<text:s/>stanovení obecního systému<text:s/>odpadového hospodářství<text:s/></text:p>
      <text:p text:style-name="P7"/>
      <text:p text:style-name="P8">Zastupitelstvo obce<text:s/>Petrov nad Desnou<text:s/>se na svém zasedání dne<text:s/>9.12.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Petrov nad Desnou</text:span></text:p>
        </text:list-item>
      </text:list>
      <text:p text:style-name="P20"/>
      <text:list text:style-name="LFO24" text:continue-numbering="true">
        <text:list-item>
          <text:p text:style-name="P21"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Nápojové kartony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</text:p>
        </text:list-item>
        <text:list-item>
          <text:p text:style-name="P72">Směsný komunální odpad.</text:p>
        </text:list-item>
      </text:list>
      <text:soft-page-break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,<text:s/>i)<text:s/>a<text:s/>j).</text:p>
        </text:list-item>
      </text:list>
      <text:p text:style-name="P74"/>
      <text:list text:style-name="LFO17" text:continue-numbering="true">
        <text:list-item>
          <text:p text:style-name="P75">Objemný odpad je takový odpad, který vzhledem ke svým rozměrům nemůže být umístěn do sběrných nádob<text:s/>(např. koberce, matrace, nábytek<text:s/>apod.).</text:p>
        </text:list-item>
      </text:list>
      <text:p text:style-name="P76"/>
      <text:p text:style-name="P77"/>
      <text:p text:style-name="P78">Čl. 3</text:p>
      <text:p text:style-name="P79">Určení míst pro oddělené soustřeďování určených složek komunálního odpadu</text:p>
      <text:p text:style-name="P80"/>
      <text:list text:style-name="LFO4" text:continue-numbering="true">
        <text:list-item>
          <text:p text:style-name="P81"><text:span text:style-name="T82">Papír, plasty,<text:s/></text:span><text:span text:style-name="T83">nápojové kartony,<text:s/></text:span><text:span text:style-name="T84">sklo, kovy</text:span><text:span text:style-name="T85">, biologické odpady</text:span><text:span text:style-name="T86">, jedlé oleje</text:span><text:span text:style-name="T87">,<text:s/></text:span><text:span text:style-name="T88">tuky</text:span><text:span text:style-name="T89"><text:s/>a textil</text:span><text:span text:style-name="T90"><text:s/></text:span><text:span text:style-name="T91">se soustřeďují</text:span><text:span text:style-name="T92"><text:s/>do<text:s/></text:span><text:span text:style-name="T93">zvláštních sběrných nádob</text:span><text:span text:style-name="T94">, kterými jsou<text:s/></text:span><text:span text:style-name="T95">zvláštní<text:s/></text:span><text:span text:style-name="T96">s</text:span><text:span text:style-name="T97">běrné</text:span><text:span text:style-name="T98"><text:s/>nádob</text:span><text:span text:style-name="T99">y,<text:s/></text:span><text:span text:style-name="T100">přidělené<text:s/></text:span><text:span text:style-name="T101">plastové<text:s/></text:span><text:span text:style-name="T102">pytle, velkoobjemové kontejnery</text:span><text:span text:style-name="T103">.</text:span></text:p>
        </text:list-item>
      </text:list>
      <text:p text:style-name="P104"/>
      <text:list text:style-name="LFO4" text:continue-numbering="true">
        <text:list-item>
          <text:p text:style-name="P105">Zvláštní sběrné nádoby jsou umístěny na stanovištích, která jsou zveřejněna na webových stránkách obce v záložce „ODPADOVÉ HOSPODÁŘSTVÍ“.</text:p>
        </text:list-item>
      </text:list>
      <text:p text:style-name="P106"/>
      <text:list text:style-name="LFO4" text:continue-numbering="true">
        <text:list-item>
          <text:p text:style-name="P107">Zvláštní sběrné nádoby jsou barevně odlišeny a označeny příslušnými nápisy:</text:p>
        </text:list-item>
      </text:list>
      <text:p text:style-name="P108"/>
      <text:list text:style-name="LFO18" text:continue-numbering="true">
        <text:list-item>
          <text:p text:style-name="P109">Biologické<text:s/>odpady, barva<text:s/>hnědá.</text:p>
        </text:list-item>
        <text:list-item>
          <text:p text:style-name="P110">Papír, barva<text:s/>modrá,</text:p>
        </text:list-item>
        <text:list-item>
          <text:p text:style-name="P111"><text:span text:style-name="T112">Plasty, PET lahve, barva</text:span><text:span text:style-name="T113"><text:s/>žlutá</text:span><text:span text:style-name="T114">,</text:span><text:span text:style-name="T115"><text:s/></text:span><text:span text:style-name="T116"><text:s/></text:span><text:span text:style-name="T117"><text:s/></text:span></text:p>
        </text:list-item>
        <text:list-item>
          <text:p text:style-name="P118"><text:span text:style-name="T119">Nápojové kartony, barva oranžová,</text:span></text:p>
        </text:list-item>
        <text:list-item>
          <text:p text:style-name="P120">Sklo, barva<text:s/>zelená,</text:p>
        </text:list-item>
        <text:list-item>
          <text:p text:style-name="P121"><text:span text:style-name="T122">K</text:span><text:span text:style-name="T123">ovy, barva<text:s/></text:span><text:span text:style-name="T124">šedá</text:span><text:span text:style-name="T125">,</text:span><text:span text:style-name="T126"><text:s/></text:span></text:p>
        </text:list-item>
        <text:list-item>
          <text:p text:style-name="P127">Jedlé oleje a tuky,<text:s/>barva<text:s/>zelená, označeny nápisem „JEDLÉ TUKY A OLEJE“,</text:p>
        </text:list-item>
        <text:list-item>
          <text:p text:style-name="P128">Textil, barva nádoby bílá.</text:p>
        </text:list-item>
      </text:list>
      <text:p text:style-name="P129"/>
      <text:list text:style-name="LFO4" text:continue-numbering="true">
        <text:list-item>
          <text:p text:style-name="P130">Do zvláštních sběrných nádob je zakázáno ukládat jiné složky komunálních odpadů,<text:s/>než<text:s/>pro které jsou určeny.</text:p>
        </text:list-item>
      </text:list>
      <text:p text:style-name="P131"/>
      <text:list text:style-name="LFO4" text:continue-numbering="true">
        <text:list-item>
          <text:p text:style-name="P132">Zvláštní sběrné nádoby<text:s/>je povinnost plnit tak, aby je bylo možno uzavřít a odpad z nich při manipulaci nevypadával. Pokud to umožňuje povaha odpadu, je nutno objem odpadu před jeho odložením do sběrné nádoby<text:s/>nebo přiděleného pytle<text:s/>minimalizovat.<text:s/></text:p>
        </text:list-item>
      </text:list>
      <text:p text:style-name="P133"/>
      <text:p text:style-name="P134"/>
      <text:h text:style-name="P135" text:outline-level="2">Čl.<text:s/>4</text:h>
      <text:h text:style-name="P136" text:outline-level="2"><text:s/>Svoz<text:s/>nebezpečných složek komunálního odpadu</text:h>
      <text:p text:style-name="P137"/>
      <text:list text:style-name="LFO15" text:continue-numbering="true">
        <text:list-item>
          <text:p text:style-name="P138"><text:span text:style-name="T139">S</text:span><text:span text:style-name="T140">voz</text:span><text:span text:style-name="T141"><text:s/>nebezpečných složek komunálního</text:span><text:span text:style-name="T142"><text:s/>odpad</text:span><text:span text:style-name="T143">u</text:span><text:span text:style-name="T144"><text:s/></text:span><text:span text:style-name="T145">je zajišťován</text:span><text:span text:style-name="T146"><text:s/></text:span><text:span text:style-name="T147">minimálně dvakrát ročně</text:span><text:span text:style-name="T148"><text:s/></text:span><text:span text:style-name="T149">jejich odebíráním na předem vyhlášených přechodných stanovištích přímo do zvláštních<text:s/></text:span><text:span text:style-name="T150">sběrných nádob k tomuto sběru určených. Informace o </text:span><text:span text:style-name="T151">svozu</text:span><text:span text:style-name="T152"><text:s/>jsou zveřejňovány<text:s/></text:span><text:span text:style-name="T153">na webových stránkách obce, rozes</text:span><text:span text:style-name="T154">í</text:span><text:span text:style-name="T155">láním<text:s/></text:span><text:span text:style-name="T156">informačním kanálem,<text:s/></text:span><text:span text:style-name="T157">v</text:span><text:span text:style-name="T158"> obecních novinách</text:span><text:span text:style-name="T159">, ve vývěsních skříňkách a v </text:span><text:span text:style-name="T160">místním</text:span><text:span text:style-name="T161"><text:s/>rozhlase</text:span><text:span text:style-name="T162">.</text:span></text:p>
        </text:list-item>
      </text:list>
      <text:p text:style-name="P163"/>
      <text:list text:style-name="LFO15" text:continue-numbering="true">
        <text:list-item>
          <text:p text:style-name="P164">Soustřeďování<text:s/>nebezpečných složek komunálního odpadu<text:s/>podléhá požadavkům stanoveným<text:s/>v čl.<text:s/>3 odst. 4<text:s/>a<text:s/>5.</text:p>
        </text:list-item>
      </text:list>
      <text:p text:style-name="P165"/>
      <text:p text:style-name="P166"/>
      <text:p text:style-name="P167"/>
      <text:p text:style-name="P168"/>
      <text:p text:style-name="P169"/>
      <text:soft-page-break/>
      <text:p text:style-name="P170">Čl.<text:s/>5</text:p>
      <text:p text:style-name="P171"><text:span text:style-name="T172"><text:s/></text:span><text:span text:style-name="T173">S</text:span><text:span text:style-name="T174">voz objemného odpadu</text:span></text:p>
      <text:p text:style-name="P175"/>
      <text:list text:style-name="LFO7" text:continue-numbering="true">
        <text:list-item>
          <text:p text:style-name="P176"><text:span text:style-name="T177">S</text:span><text:span text:style-name="T178">voz objemného odpadu je zajišťován<text:s/></text:span><text:span text:style-name="T179">dvakrát ročně</text:span><text:span text:style-name="T180"><text:s/>jeho odebíráním na předem vyhlášených přechodných stanovištích přímo do zvláštních sběrných nádob k tomuto účelu určených. Informace o<text:s/></text:span><text:span text:style-name="T181">svozu</text:span><text:span text:style-name="T182"><text:s/>jsou zveřejňovány<text:s/></text:span><text:span text:style-name="T183">webových stránkách obce, rozesíláním informačním kanálem, v obecních novinách, ve vývěsních skříňkách a v místním rozhlase.</text:span></text:p>
        </text:list-item>
      </text:list>
      <text:p text:style-name="P184"/>
      <text:list text:style-name="LFO7" text:continue-numbering="true">
        <text:list-item>
          <text:p text:style-name="P185">Soustřeďování<text:s/>objemného odpadu<text:s/>podléhá požadavkům stanoveným<text:s/>v čl.<text:s/>3 odst. 4<text:s/>a<text:s/>5.<text:s/></text:p>
        </text:list-item>
      </text:list>
      <text:p text:style-name="P186"/>
      <text:p text:style-name="P187"/>
      <text:p text:style-name="P188">Čl.<text:s/>6</text:p>
      <text:p text:style-name="P189">Soustřeďování<text:s/>směsného<text:s/>komunálního<text:s/>odpadu<text:s/></text:p>
      <text:p text:style-name="P190"/>
      <text:list text:style-name="LFO28" text:continue-numbering="true">
        <text:list-item>
          <text:p text:style-name="P191"><text:span text:style-name="T192">Směsný komunální odpad se<text:s/></text:span><text:span text:style-name="T193">odkládá<text:s/></text:span><text:span text:style-name="T194">do sběrných nádob. Pro účely této vyhlášky se sběrnými nádobami rozumějí</text:span><text:span text:style-name="T195">:</text:span></text:p>
        </text:list-item>
      </text:list>
      <text:list text:style-name="LFO2" text:continue-numbering="true">
        <text:list-item>
          <text:p text:style-name="P196"><text:span text:style-name="T197">typizované sběrné nádoby (popelnice<text:s/></text:span><text:span text:style-name="T198">110 l, 120 l, 240 l<text:s/></text:span><text:span text:style-name="T199">a kontejnery</text:span><text:span text:style-name="T200"><text:s/>1 100 l</text:span><text:span text:style-name="T201">)</text:span><text:span text:style-name="T202"><text:s/>označené identifikačním čipem</text:span><text:span text:style-name="T203">,</text:span></text:p>
        </text:list-item>
        <text:list-item>
          <text:p text:style-name="P204">velkoobjemové kontejnery<text:s/>(umístěné u panelových a obytných domů),</text:p>
        </text:list-item>
        <text:list-item>
          <text:p text:style-name="P205"><text:span text:style-name="T206">odpadkové koše</text:span><text:span text:style-name="T207">,</text:span><text:span text:style-name="T208"><text:s/></text:span><text:span text:style-name="T209">které jsou umístěny na veřejných prostranstvích v obci, sloužící pro odkládání drobného směsného komunálního odpadu.</text:span></text:p>
        </text:list-item>
      </text:list>
      <text:p text:style-name="P210"/>
      <text:list text:style-name="LFO28" text:continue-numbering="true">
        <text:list-item>
          <text:p text:style-name="P211"><text:span text:style-name="T212"><text:s/></text:span><text:span text:style-name="T213">S</text:span><text:span text:style-name="T214">oustřeďování</text:span><text:span text:style-name="T215"><text:s/>směsného komunálního odpadu podléhá požadavkům stanoveným<text:s/></text:span><text:span text:style-name="T216"><text:line-break/>v čl. 3 odst. 4</text:span><text:span text:style-name="T217"><text:s/>a</text:span><text:span text:style-name="T218"><text:s/>5.<text:s/></text:span></text:p>
        </text:list-item>
      </text:list>
      <text:p text:style-name="P219"/>
      <text:p text:style-name="P220"><text:span text:style-name="T221">Sběrné nádoby<text:s/></text:span><text:span text:style-name="T222">uvedené v čl. 6 odst. 1 písm. a)<text:s/></text:span><text:span text:style-name="T223">musí být označeny čipem, který vydává obec ve spolupráci s firmou RECOVERA Technický servis.</text:span></text:p>
      <text:p text:style-name="P224"/>
      <text:p text:style-name="P225"/>
      <text:p text:style-name="P226">Čl.<text:s/>7</text:p>
      <text:h text:style-name="P227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28"><text:span text:style-name="T229">Právnické a podnikající fyzické osoby zapojené do obecního systému n</text:span><text:span text:style-name="T230">a základě smlouvy s obcí komunální odpad dle čl. 2 odst</text:span><text:span text:style-name="T231">.</text:span><text:span text:style-name="T232"><text:s/>1 písm</text:span><text:span text:style-name="T233">. a), b), c), d), e), f)</text:span><text:span text:style-name="T234">,</text:span><text:span text:style-name="T235"><text:s/>i)<text:s/></text:span><text:span text:style-name="T236">a j)<text:s/></text:span><text:span text:style-name="T237">předáva</text:span><text:span text:style-name="T238">jí</text:span><text:span text:style-name="T239"><text:s/></text:span><text:span text:style-name="T240">do sp</text:span><text:span text:style-name="T241">olečných sběrných</text:span><text:span text:style-name="T242"><text:s/>nádob uvedených<text:s/></text:span><text:span text:style-name="T243">na webových stránkách obce</text:span><text:span text:style-name="T244">.</text:span><text:span text:style-name="T245"><text:s/></text:span><text:span text:style-name="T246">Směsný komunální odpad pak odkládají do sběrných nádob (popelnic)<text:s/></text:span><text:span text:style-name="T247">označených identifikačním čipem<text:s/></text:span><text:span text:style-name="T248">umístěných před provozovnami</text:span><text:span text:style-name="T249">.<text:s/></text:span><text:span text:style-name="T250"><text:s/></text:span></text:p>
        </text:list-item>
      </text:list>
      <text:p text:style-name="P251"/>
      <text:list text:style-name="LFO27" text:continue-numbering="true">
        <text:list-item>
          <text:p text:style-name="P252">Výše úhrady<text:s/>za zapojení do obecního systému<text:s/>se stanoví<text:s/>aktuálně platným<text:s/>ceníkem, který schválilo Zastupitelstvo obce a který je zveřejněn<text:s/>na webových stránkách obce.<text:s/></text:p>
        </text:list-item>
      </text:list>
      <text:p text:style-name="P253"/>
      <text:list text:style-name="LFO27" text:continue-numbering="true">
        <text:list-item>
          <text:p text:style-name="P254">Úhrada se vybírá<text:s/>pololetně, a to převodem na účet dle vystavené faktury.</text:p>
        </text:list-item>
      </text:list>
      <text:p text:style-name="P255"/>
      <text:p text:style-name="P256"/>
      <text:p text:style-name="P257">Čl.<text:s/>8</text:p>
      <text:p text:style-name="P258">Zrušovací<text:s/>ustanovení</text:p>
      <text:p text:style-name="P259"/>
      <text:p text:style-name="P260"><text:bookmark-start text:name="_Hlk54595723"/><text:span text:style-name="T261">Zrušuje se obecně závazná vyhláška<text:s/></text:span><text:bookmark-end text:name="_Hlk54595723"/><text:span text:style-name="T262">č.<text:s/></text:span><text:span text:style-name="T263">2</text:span><text:span text:style-name="T264">/</text:span><text:span text:style-name="T265">20</text:span><text:span text:style-name="T266">24</text:span><text:span text:style-name="T267">, o stanovení<text:s/></text:span><text:span text:style-name="T268">obecního<text:s/></text:span><text:span text:style-name="T269">systému<text:s/></text:span><text:span text:style-name="T270">odpadového hospodářství</text:span><text:span text:style-name="T271">,</text:span><text:span text:style-name="T272"><text:s/></text:span><text:span text:style-name="T273">ze dne</text:span><text:span text:style-name="T274"><text:s/></text:span><text:span text:style-name="T275">1</text:span><text:span text:style-name="T276">9</text:span><text:span text:style-name="T277">.</text:span><text:span text:style-name="T278">2</text:span><text:span text:style-name="T279">.20</text:span><text:span text:style-name="T280">24</text:span><text:span text:style-name="T281">.</text:span></text:p>
      <text:p text:style-name="P282"><text:s/></text:p>
      <text:soft-page-break/>
      <text:p text:style-name="P283">Čl.<text:s/>9</text:p>
      <text:p text:style-name="P284">Účinnost</text:p>
      <text:p text:style-name="P285"/>
      <text:p text:style-name="Odstavec">Tato vyhláška nabývá účinnosti dnem 1.<text:s/>ledna<text:s/>2025.</text:p>
      <text:p text:style-name="P286"/>
      <text:p text:style-name="P287"/>
      <text:p text:style-name="P288"/>
      <text:p text:style-name="P289"/>
      <text:p text:style-name="P290"><text:tab/><text:tab/><text:tab/><text:tab/></text:p>
      <text:p text:style-name="P291">………………...……………….<text:tab/><text:tab/><text:tab/><text:s text:c="8"/>……………………………….</text:p>
      <text:p text:style-name="P292"><text:s text:c="7"/>Lenka Václavská<text:tab/><text:tab/><text:tab/><text:tab/><text:tab/><text:tab/>Bc. Radoslav Matoušek</text:p>
      <text:p text:style-name="P293"><text:span text:style-name="T294"><text:s text:c="9"/></text:span><text:span text:style-name="T295">místostarost</text:span><text:span text:style-name="T296">k</text:span><text:span text:style-name="T297">a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4LVL3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 style:text-line-through-type="none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 style:text-underline-type="none"/>
    </style:style>
    <style:style style:name="WW_CharLFO34LVL3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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aclav Kalbac</dc:creator>
    <meta:creation-date>2024-12-10T09:16:00Z</meta:creation-date>
    <dc:date>2024-12-10T09:16:00Z</dc:date>
    <meta:print-date>2024-11-25T15:08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51" meta:character-count="5866" meta:row-count="41" meta:non-whitespace-character-count="5026"/>
  </office:meta>
</office:document-meta>
</file>