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bottom="0in"/>
    </style:style>
    <style:style style:name="P30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bčany<text:line-break/>Zastupitelstvo obce Dubčany</text:p>
      <text:h text:style-name="Nadpis1" text:outline-level="1">Obecně závazná vyhláška obce Dubčany<text:line-break/>o místním poplatku za obecní systém odpadového hospodářství</text:h>
      <text:p text:style-name="UvodniVeta">Zastupitelstvo obce Dubčany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bč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 má na základě rozhodnutí o zrušení trvalého pobytu hlášen trvalý pobyt na adrese ohlašovny Dubčany č.p. 24 a po celý kalendářní rok se na území obce nezdržuje.</text:p>
        </text:list-item>
        <text:list-item>
          <text:p text:style-name="P29">Úleva se poskytuje osobě, které poplatková povinnost vznikla z důvodu přihlášení v obci. Dětem do 15 let věku, včetně roku, kdy tohoto věku dosáhne, ve výši 200,- Kč.</text:p>
        </text:list-item>
      </text:list>
      <text:p text:style-name="P30">Žákům a studentům denního studia maximálně do 26 let věku, včetně roku, kdy tohoto věku dosáhne, ve výši 200 Kč.</text:p>
      <text:list text:style-name="LFO1" text:continue-numbering="true"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becně závazná vyhláška obce Dubčany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Karel Stejskal v. r.<text:line-break/><text:s/>starosta</text:p>
          </table:table-cell>
          <table:table-cell table:style-name="TableCell39">
            <text:p text:style-name="PodpisovePole">Ing. Roman Mač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Dubčany</dc:creator>
    <meta:creation-date>2023-10-27T08:31:00Z</meta:creation-date>
    <dc:date>2023-10-27T08:38:00Z</dc:date>
    <meta:template xlink:href="Normal" xlink:type="simple"/>
    <meta:editing-cycles>2</meta:editing-cycles>
    <meta:editing-duration>PT420S</meta:editing-duration>
    <meta:document-statistic meta:page-count="3" meta:paragraph-count="9" meta:word-count="676" meta:character-count="4662" meta:row-count="33" meta:non-whitespace-character-count="3995"/>
  </office:meta>
</office:document-meta>
</file>