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068a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ubné<text:line-break/>Zastupitelstvo obce Dubné</text:p>
      <text:h text:style-name="P4" text:outline-level="1">Obecně závazná vyhláška obce Dubné<text:line-break/>o místním poplatku za obecní systém odpadového hospodářství</text:h>
      <text:p text:style-name="P3">Zastupitelstvo obce Dubné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22237082" text:style-name="L1">
        <text:list-item>
          <text:p text:style-name="P6">Obec Dubné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5435904607871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5435934575751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54358974931402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4358824953270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a úlevy </text:h>
      <text:list xml:id="list15435915140232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zdržuje po celou dobu kalendářního roku mimo obec,</text:p>
            </text:list-item>
            <text:list-item>
              <text:p text:style-name="P6">je vlastníkem více nemovitostí v obci (poplatek se platí pouze z jedné nemovitosti),</text:p>
            </text:list-item>
            <text:list-item>
              <text:p text:style-name="P6">poplatníci hlášení na úřední adrese OÚ Dubné čp.60, 373 84 Dubné v případě, že se nenachází na území obce Dubné.</text:p>
            </text:list-item>
          </text:list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 <text:span text:style-name="T1">současně je umístěna mimo svozovou trasu:</text:span></text:p>
          <text:list>
            <text:list-item>
              <text:p text:style-name="P6">Budova č. ev. 1 na p.č. st.92 k.ú Jaronice, ve výši 300 Kč,</text:p>
            </text:list-item>
            <text:list-item>
              <text:p text:style-name="P6">Budova č. ev. 2 na p.č. 415/4 k.ú. Jaronice, ve výši 300 Kč,</text:p>
            </text:list-item>
            <text:list-item>
              <text:p text:style-name="P6">Budova ev.č.6 na p.č. st. 107 k.ú. Jaronice, ve výši 300 Kč,</text:p>
            </text:list-item>
            <text:list-item>
              <text:p text:style-name="P6">Budova ev.č.4 na p.č. st. 67 k.ú. Třebín, ve výši 300 Kč,</text:p>
            </text:list-item>
            <text:list-item>
              <text:p text:style-name="P6">Budova ev.č.5 na p.č. st. 63 k.ú. Třebín, ve výši 300 Kč,</text:p>
            </text:list-item>
            <text:list-item>
              <text:p text:style-name="P6">Budova ev.č.3 na p.č. st. 66/1a 66/2 k.ú. Třebín, ve výši 300 Kč,</text:p>
            </text:list-item>
            <text:list-item>
              <text:p text:style-name="P6">Budova ev.č.6 na p.č. st.62 k.ú. Třebín, ve výši 300 Kč,</text:p>
            </text:list-item>
            <text:list-item>
              <text:p text:style-name="P6">Budova ev.č.8 na p.č. st. 61 k.ú. Třebín, ve výši 300 Kč,</text:p>
            </text:list-item>
            <text:list-item>
              <text:p text:style-name="P6">Budova č. ev. 9 na p.č. st. 75 k.ú. Třebín, ve výši 300 Kč,</text:p>
            </text:list-item>
            <text:list-item>
              <text:p text:style-name="P6">Budova ev.č. 3 na p.č. 425/15 k.ú. Křenovice u Dubného, ve výši 300 Kč,</text:p>
            </text:list-item>
            <text:list-item>
              <text:p text:style-name="P6">Budova ev.č. 6 na p.č. 425/14 k.ú. Křenovice u Dubného, ve výši 300 Kč,</text:p>
            </text:list-item>
            <text:list-item>
              <text:p text:style-name="P6">Budova ev.č. 7 na p.č. 425/13 k.ú. Křenovice u Dubného, ve výši 300 Kč,</text:p>
            </text:list-item>
            <text:list-item>
              <text:p text:style-name="P6">Budova ev.č. 8 na p.č. 425/12 k.ú. Křenovice u Dubného, ve výši 3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5435915513614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4, O místním poplatku za obecní systém odpadového hospodářství, ze dne 17. prosince 2024.</text:p>
        </text:list-item>
      </text:list>
      <text:h text:style-name="P5" text:outline-level="2"><text:soft-page-break/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žena Kudláčková v. r.<text:line-break/> starostka </text:p>
          </table:table-cell>
          <table:table-cell table:style-name="Podpisy.A1" office:value-type="string">
            <text:p text:style-name="PodpisovePole">Petr Lieb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0T14:49:07.337000000</dc:date>
    <meta:generator>LibreOffice/7.3.2.2$Windows_X86_64 LibreOffice_project/49f2b1bff42cfccbd8f788c8dc32c1c309559be0</meta:generator>
    <meta:print-date>2025-12-10T14:49:01.415000000</meta:print-date>
    <meta:editing-duration>PT4M43S</meta:editing-duration>
    <meta:editing-cycles>1</meta:editing-cycles>
    <meta:document-statistic meta:table-count="1" meta:image-count="0" meta:object-count="0" meta:page-count="4" meta:paragraph-count="72" meta:word-count="1133" meta:character-count="6836" meta:non-whitespace-character-count="5816"/>
  </office:meta>
</office:document-meta>
</file>