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text-align="center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zkov<text:line-break/>Zastupitelstvo obce Brzkov</text:p>
      <text:h text:style-name="Nadpis1" text:outline-level="1">Obecně závazná vyhláška obce Brzkov<text:s/>2/2025<text:line-break/>o místním poplatku za obecní systém odpadového hospodářství</text:h>
      <text:p text:style-name="UvodniVeta">Zastupitelstvo obce Brzkov se na svém zasedání dne 11. prosince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rz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dovršila 6-ti let věku, a to po celý tento rok, ve kterém věku dosáhly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1/2024, Obecně závazná vyhláška obce Brzkov o místním poplatku za obecní systém odpadového hospodářství, ze dne 8. prosince 2024.</text:p>
        </text:list-item>
      </text:list>
      <text:h text:style-name="Nadpis2" text:outline-level="2">Čl. 8<text:line-break/>Účinnost</text:h>
      <text:p text:style-name="P34">Tato vyhláška nabývá účinnosti dnem 1. ledna 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leš Bořil v. r.<text:line-break/><text:s/>starosta</text:p>
          </table:table-cell>
          <table:table-cell table:style-name="TableCell40">
            <text:p text:style-name="PodpisovePole">Bedřich Kopeck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79167in" svg:height="0.79167in" style:rel-width="scale" style:rel-height="scale"><draw:image xlink:href="media/image1.jpeg" xlink:type="simple" xlink:show="embed" xlink:actuate="onLoad"/><svg:title/><svg:desc>https://email.seznam.cz/imageshow/J4p-Bfl1-KuVca9Hdkvyq2QdECck_JfG-KyH61dZMf8majR8rrSeZQZ1SH8SAVQLL41glxk</svg:desc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Účetní</meta:initial-creator>
    <dc:creator>Aleš Bořil</dc:creator>
    <meta:creation-date>2024-12-16T07:11:00Z</meta:creation-date>
    <dc:date>2025-12-16T05:22:00Z</dc:date>
    <meta:print-date>2025-12-16T05:17:00Z</meta:print-date>
    <meta:template xlink:href="Normal" xlink:type="simple"/>
    <meta:editing-cycles>6</meta:editing-cycles>
    <meta:editing-duration>PT660S</meta:editing-duration>
    <meta:document-statistic meta:page-count="4" meta:paragraph-count="8" meta:word-count="611" meta:character-count="4214" meta:row-count="30" meta:non-whitespace-character-count="3611"/>
  </office:meta>
</office:document-meta>
</file>