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ějov<text:line-break/>Zastupitelstvo obce Radějov</text:p>
      <text:h text:style-name="Nadpis1" text:outline-level="1">Obecně závazná vyhláška obce Radějov<text:line-break/>o místním poplatku za obecní systém odpadového hospodářství</text:h>
      <text:p text:style-name="UvodniVeta">Zastupitelstvo obce Radějov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ě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dle čl. 2 odst. 1 písm. a) této vyhlášky je splatný jednorázově, a to nejpozději do 30. 11. příslušného kalendářního roku.</text:p>
        </text:list-item>
        <text:list-item>
          <text:p text:style-name="P20">Poplatek pro poplatníka dle čl. 2 odst. 1 písm. b) této vyhlášky je<text:s/>splatný jednorázově, a to nejpozději do 30. 6. příslušného kalendářního roku.</text:p>
        </text:list-item>
        <text:list-item>
          <text:p text:style-name="P21">Vznikne-li poplatková povinnost po datu splatnosti uvedeném v odstavci 1 a v odstavci 2, je poplatek splatný nejpozději do patnáctého dne měsíce, který následuje<text:s/>po měsíci, ve kterém poplatková povinnost vznikla.</text:p>
        </text:list-item>
        <text:list-item>
          <text:p text:style-name="P22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 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 a která:<text:s/></text:p>
          <text:list text:continue-numbering="true">
            <text:list-item>
              <text:p text:style-name="P30">je přihlášena na adrese ohlašovny, tj. na adrese Radějov č. p. 130 a v obci se dlouhodobě nezdržuje, přičemž se za tuto dobu považuje nejméně šest měsíců příslušného kalendářního roku,</text:p>
            </text:list-item>
            <text:list-item>
              <text:p text:style-name="P31">pobývá déle než šest měsíců mimo území České republiky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 která je umístěna na území obce, a to v části rekreační oblasti „Mlýnky“ z důvodu nezajíždění svozové společnosti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2. listopadu 2021 a obecně závazná vyhláška č. 2/2022, kterou se mění obecně závazná vyhláška č. 1/2021, o místním poplatku za obecní systém odpadového hospodářství, ze dne 3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<text:bookmark-start text:name="_Hlk151995300"/>Ing. Marie Liferenková v. r.<text:line-break/><text:s/>starostka</text:p>
          </table:table-cell>
          <table:table-cell table:style-name="TableCell41">
            <text:p text:style-name="PodpisovePole">Ing. Ladislav Mrkva v. r.<text:line-break/><text:s/>místostarost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><text:bookmark-end text:name="_Hlk1519953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renkova</meta:initial-creator>
    <dc:creator>liferenkova</dc:creator>
    <meta:creation-date>2023-11-24T10:40:00Z</meta:creation-date>
    <dc:date>2023-11-27T15:39:00Z</dc:date>
    <meta:print-date>2023-11-27T15:33:00Z</meta:print-date>
    <meta:template xlink:href="Normal" xlink:type="simple"/>
    <meta:editing-cycles>9</meta:editing-cycles>
    <meta:editing-duration>PT15660S</meta:editing-duration>
    <meta:document-statistic meta:page-count="1" meta:paragraph-count="10" meta:word-count="744" meta:character-count="5128" meta:row-count="36" meta:non-whitespace-character-count="4394"/>
  </office:meta>
</office:document-meta>
</file>