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rubčice<text:line-break/>Zastupitelstvo obce Hrubčice</text:p>
      <text:h text:style-name="Nadpis1" text:outline-level="1">Obecně závazná vyhláška obce Hrubčice<text:line-break/>o místním poplatku ze psů</text:h>
      <text:p text:style-name="UvodniVeta">Zastupitelstvo obce Hrubčice se na svém zasedání dne 22. srpna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rub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text:s/>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3, Obecně závazná vyhláška obce Hrubčice o místním poplatku se psů, ze dne 15.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an Mlateček v. r.<text:line-break/><text:s/>starosta</text:p>
          </table:table-cell>
          <table:table-cell table:style-name="TableCell27">
            <text:p text:style-name="PodpisovePole">Ing. Helena Hoch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 Mlateček</meta:initial-creator>
    <dc:creator>Starosta</dc:creator>
    <meta:creation-date>2023-08-16T08:46:00Z</meta:creation-date>
    <dc:date>2023-08-16T08:47:00Z</dc:date>
    <meta:print-date>2023-08-16T08:47:00Z</meta:print-date>
    <meta:template xlink:href="Normal" xlink:type="simple"/>
    <meta:editing-cycles>4</meta:editing-cycles>
    <meta:editing-duration>PT0S</meta:editing-duration>
    <meta:document-statistic meta:page-count="1" meta:paragraph-count="6" meta:word-count="474" meta:character-count="3265" meta:row-count="23" meta:non-whitespace-character-count="2797"/>
  </office:meta>
</office:document-meta>
</file>