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ijanský Újezd<text:line-break/>Zastupitelstvo obce Svijanský Újezd</text:p>
      <text:h text:style-name="Nadpis1" text:outline-level="1">Obecně závazná vyhláška obce Svijanský Újezd<text:line-break/>o místním poplatku za odkládání komunálního odpadu z nemovité věci</text:h>
      <text:p text:style-name="UvodniVeta">Zastupitelstvo<text:s/>obce Svijanský<text:s/>Újezd se na svém zasedání dne 26. červ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ijanský Újezd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<text:s/>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<text:s/>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<text:s/>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<text:s/>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dub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1, o místním poplatku za odkládání komunálního odpadu z nemovité věci, ze dne 29. listopadu 2021.</text:p>
        </text:list-item>
      </text:list>
      <text:h text:style-name="Nadpis2" text:outline-level="2">Čl. 9<text:line-break/>Účinnost</text:h>
      <text:p text:style-name="Odstavec">Tato vyhláška nabývá účinnosti dnem 1. července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Bc. Petra Bursová v. r.<text:line-break/><text:s/>starostka</text:p>
          </table:table-cell>
          <table:table-cell table:style-name="TableCell35">
            <text:p text:style-name="PodpisovePole">Blahoslav Kratochvíl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_Drahonovska</meta:initial-creator>
    <dc:creator>Petra_Drahonovska</dc:creator>
    <meta:creation-date>2024-04-24T14:09:00Z</meta:creation-date>
    <dc:date>2024-06-26T07:07:00Z</dc:date>
    <meta:print-date>2024-06-26T07:07:00Z</meta:print-date>
    <meta:template xlink:href="Normal" xlink:type="simple"/>
    <meta:editing-cycles>4</meta:editing-cycles>
    <meta:editing-duration>PT660S</meta:editing-duration>
    <meta:document-statistic meta:page-count="3" meta:paragraph-count="7" meta:word-count="541" meta:character-count="3728" meta:row-count="26" meta:non-whitespace-character-count="3194"/>
  </office:meta>
</office:document-meta>
</file>