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edlice<text:line-break/>Zastupitelstvo obce Nové Sedlice</text:p>
      <text:h text:style-name="Nadpis1" text:outline-level="1">Obecně závazná vyhláška obce Nové Sedlice<text:line-break/>o místním poplatku za odkládání komunálního odpadu z nemovité věci</text:h>
      <text:p text:style-name="UvodniVeta">Zastupitelstvo obce Nové<text:s/>Sedlice se na svém zasedání dne 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Sed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<text:s/>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</text:p>
          <text:list text:continue-numbering="true">
            <text:list-item>
              <text:p text:style-name="P26">za dílčí období od 1. ledna do 30. dubna, a to do 31. května příslušného kalendářního roku,</text:p>
            </text:list-item>
            <text:list-item>
              <text:p text:style-name="P27">za dílčí období od 1. května do 31. srpna, a to do 30. září příslušného kalendářního roku,</text:p>
            </text:list-item>
            <text:list-item>
              <text:p text:style-name="P28">za dílčí období od 1. září do 31. prosince, a to do 31. ledn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Nové Sedlice č. 1/2022, o místním poplatku za odkládání komunálního odpadu z nemovité věci, ze dne 30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Zuzana Holešová v. r.<text:line-break/><text:s/>starostka</text:p>
          </table:table-cell>
          <table:table-cell table:style-name="TableCell37">
            <text:p text:style-name="PodpisovePole">Petr Holeš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11-20T06:53:00Z</meta:creation-date>
    <dc:date>2023-11-20T06:53:00Z</dc:date>
    <meta:print-date>2023-11-20T06:5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895" meta:row-count="27" meta:non-whitespace-character-count="3337"/>
  </office:meta>
</office:document-meta>
</file>