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18a6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rozdov<text:line-break/>Zastupitelstvo obce Drozdov</text:p>
      <text:h text:style-name="P4" text:outline-level="1">Obecně závazná vyhláška obce Drozdov <text:span text:style-name="T1">č. 2/2023</text:span><text:line-break/>o místním poplatku ze psů</text:h>
      <text:p text:style-name="P3">Zastupitelstvo obce Drozdov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198826722" text:style-name="L1">
        <text:list-item>
          <text:p text:style-name="P6">Obec Drozd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001586493959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001386063389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0015326116376"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0014210132207"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001404331056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0015226427694"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19, O místním poplatku ze psů, ze dne 9.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avel Sládek v. r.<text:line-break/> starosta </text:p>
          </table:table-cell>
          <table:table-cell table:style-name="Podpisy.A1" office:value-type="string">
            <text:p text:style-name="PodpisovePole">Helena E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3T11:02:20.227000000</dc:date>
    <meta:generator>LibreOffice/7.5.2.2$Windows_X86_64 LibreOffice_project/53bb9681a964705cf672590721dbc85eb4d0c3a2</meta:generator>
    <meta:editing-duration>PT2M6S</meta:editing-duration>
    <meta:editing-cycles>1</meta:editing-cycles>
    <meta:document-statistic meta:table-count="1" meta:image-count="0" meta:object-count="0" meta:page-count="3" meta:paragraph-count="43" meta:word-count="615" meta:character-count="3739" meta:non-whitespace-character-count="3179"/>
  </office:meta>
</office:document-meta>
</file>