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b6c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ušovice<text:line-break/>Zastupitelstvo obce Krušovice</text:p>
      <text:h text:style-name="P4" text:outline-level="1">Obecně závazná vyhláška obce Krušovice <text:span text:style-name="T1">č. 2/2025</text:span><text:line-break/>o místním poplatku z pobytu</text:h>
      <text:p text:style-name="P3">Zastupitelstvo obce Krušovice se na svém zasedání dne 10. červ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32312438" text:style-name="L1">
        <text:list-item>
          <text:p text:style-name="P6">Obec Kruš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403993246910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4039607547148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4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403912995829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6/2019, o místním poplatku s pobytu, ze dne 19. prosince 2019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kéta Fröhlichová v. r.<text:line-break/> starostka </text:p>
          </table:table-cell>
          <table:table-cell table:style-name="Podpisy.A1" office:value-type="string">
            <text:p text:style-name="PodpisovePole">Tereza Vr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0T10:46:09.831000000</dc:date>
    <meta:generator>LibreOffice/7.1.1.2$Windows_X86_64 LibreOffice_project/fe0b08f4af1bacafe4c7ecc87ce55bb426164676</meta:generator>
    <meta:print-date>2025-06-10T10:41:52.846000000</meta:print-date>
    <meta:editing-duration>PT4M39S</meta:editing-duration>
    <meta:editing-cycles>1</meta:editing-cycles>
    <meta:document-statistic meta:table-count="1" meta:image-count="0" meta:object-count="0" meta:page-count="2" meta:paragraph-count="36" meta:word-count="461" meta:character-count="2983" meta:non-whitespace-character-count="2559"/>
  </office:meta>
</office:document-meta>
</file>