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e psů</text:h>
      <text:p text:style-name="Textbody"/>
      <text:p text:style-name="UvodniVeta">Zastupitelstvo obce Staré Město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<text:s/>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70 Kč,</text:p>
            </text:list-item>
            <text:list-item>
              <text:p text:style-name="P13">za druhého a každého dalšího psa<text:s/>téhož držitele, kterým je osoba starší 65 let, 13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Staré Město č. 3/2022, o místním poplatku ze psů, ze dne 14. prosince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ichard Šanda v. r.<text:line-break/><text:s/>starosta</text:p>
          </table:table-cell>
          <table:table-cell table:style-name="TableCell27">
            <text:p text:style-name="PodpisovePole">Mgr. Robert Kulaša v. r.<text:line-break/>1. místostarosta</text:p>
          </table:table-cell>
        </table:table-row>
        <table:table-row table:style-name="TableRow28">
          <table:table-cell table:style-name="TableCell29">
            <text:p text:style-name="PodpisovePole">Andrea Kodedová v. r.<text:line-break/>2.<text:s/>místostarostk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1-27T11:55:00Z</meta:creation-date>
    <dc:date>2023-11-27T11:55:00Z</dc:date>
    <meta:print-date>2023-11-27T08:1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9" meta:character-count="3305" meta:row-count="23" meta:non-whitespace-character-count="2832"/>
  </office:meta>
</office:document-meta>
</file>