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4" style:num-suffix="." style:num-format="1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7" style:num-suffix=".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CÁKOVA LHOTA<text:line-break/>Zastupitelstvo obce KACÁKOVA LHOTA</text:p>
      <text:h text:style-name="Nadpis1" text:outline-level="1">Obecně závazná vyhláška obce KACÁKOVA LHOTA<text:line-break/>o místním poplatku za obecní systém odpadového hospodářství</text:h>
      <text:p text:style-name="UvodniVeta">Zastupitelstvo obce KACÁKOVA LHOTA se na svém zasedání dne 11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CÁKOVA LHOT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text:s/>nebo</text:p>
            </text:list-item>
            <text:list-item>
              <text:p text:style-name="P15">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text:s/>nebo</text:p>
            </text:list-item>
            <text:list-item>
              <text:p text:style-name="P19">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<text:s/>do konce<text:s/>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<text:s/>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<text:s/>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zdržuje déle než 6 po sobě jdoucích měsíců mimo území obce,</text:p>
            </text:list-item>
            <text:list-item>
              <text:p text:style-name="P31">má<text:s/>místo pobytu v sídle ohlašovny,</text:p>
            </text:list-item>
            <text:list-item>
              <text:p text:style-name="P32">je držitelem průkazu ZTP nebo ZTP/P nebo osoba, která je závislá na pomoci jiné fyzické osoby ve stupni II až IV,</text:p>
            </text:list-item>
          </text:list>
        </text:list-item>
        <text:list-item>
          <text:p text:style-name="P33">úleva se poskytuje osobě, které poplatková povinnost vznikla z důvodu přihlášení v obci a která:</text:p>
        </text:list-item>
      </text:list>
      <text:p text:style-name="P34">a)<text:s/>v příslušném<text:s/>kalendářním roce dovrší nejvýše 15 let věku, a to ve výši 100 Kč z celkové sazby poplatku,</text:p>
      <text:list text:style-name="LFO8" text:continue-numbering="true">
        <text:list-item>
          <text:p text:style-name="P35">se narodila v příslušném kalendářním roce.</text:p>
        </text:list-item>
      </text:list>
      <text:list text:style-name="LFO1" text:continue-numbering="true">
        <text:list-item>
          <text:p text:style-name="P36">V případě, že poplatník nesplní povinnost ohlásit údaj rozhodný pro 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<text:s/>závazná vyhláška č. 2/2022,<text:s/>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avla Drapáková v. r.<text:line-break/><text:s/>starostka</text:p>
          </table:table-cell>
          <table:table-cell table:style-name="TableCell44">
            <text:p text:style-name="PodpisovePole">Miloš Žďárský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66in" text:min-label-width="0.125in" text:list-level-position-and-space-mode="label-alignment">
          <style:list-level-label-alignment text:label-followed-by="listtab" fo:margin-left="1.6416in" fo:text-indent="-0.125in"/>
        </style:list-level-properties>
      </text:list-level-style-number>
      <text:list-level-style-number text:level="4" style:num-suffix="." style:num-format="1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66in" text:min-label-width="0.125in" text:list-level-position-and-space-mode="label-alignment">
          <style:list-level-label-alignment text:label-followed-by="listtab" fo:margin-left="3.1416in" fo:text-indent="-0.125in"/>
        </style:list-level-properties>
      </text:list-level-style-number>
      <text:list-level-style-number text:level="7" style:num-suffix="." style:num-format="1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66in" text:min-label-width="0.125in" text:list-level-position-and-space-mode="label-alignment">
          <style:list-level-label-alignment text:label-followed-by="listtab" fo:margin-left="4.6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Jansová Hana, Mgr.</dc:creator>
    <meta:creation-date>2023-12-11T07:59:00Z</meta:creation-date>
    <dc:date>2023-12-11T09:47:00Z</dc:date>
    <meta:template xlink:href="Normal.dotm" xlink:type="simple"/>
    <meta:editing-cycles>4</meta:editing-cycles>
    <meta:editing-duration>PT300S</meta:editing-duration>
    <meta:document-statistic meta:page-count="1" meta:paragraph-count="9" meta:word-count="672" meta:character-count="4634" meta:row-count="33" meta:non-whitespace-character-count="3971"/>
  </office:meta>
</office:document-meta>
</file>