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fo:font-weight="normal" style:font-weight-asian="normal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color="#00B0F0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Značkapozn.podčarou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line-height="115%" fo:text-indent="0.4923in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color="#4D4D4D" fo:background-color="#FFFFFF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family="paragraph">
      <style:paragraph-properties fo:line-height="115%"/>
      <style:text-properties style:font-name="Arial" style:font-name-complex="Arial"/>
    </style:style>
    <style:style style:name="P4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keep-with-next="always" fo:text-align="center" fo:line-height="115%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7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1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3" style:parent-style-name="Normální" style:family="paragraph">
      <style:paragraph-properties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4">Městys Chodová Planá</text:p>
      <text:p text:style-name="P5"/>
      <text:p text:style-name="P6">Obecně závazná vyhláška<text:s/>městyse Chodová Planá</text:p>
      <text:p text:style-name="P7">o stanovení<text:s/>místního koeficientu pro<text:s/>městys Chodová Planá</text:p>
      <text:p text:style-name="P8"/>
      <text:p text:style-name="P9">Zastupitelstvo<text:s/>městyse Chodová Planá<text:s/>se na svém zasedání dne<text:s/>06.05. 2024<text:s/>usneslo vydat na základě<text:s/>§<text:s/>12 odst. 1 písm. a)<text:s/>bodu 1<text:s/>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10"/>
      <text:p text:style-name="P11">Čl. 1</text:p>
      <text:p text:style-name="P12">Místní koeficient pro obec</text:p>
      <text:p text:style-name="P13"><text:span text:style-name="T14"><text:tab/></text:span><text:span text:style-name="T15">Městys Chodová Planá</text:span><text:span text:style-name="T16"><text:s/></text:span><text:span text:style-name="T17">stanovuje místní koeficient pro<text:s/></text:span><text:span text:style-name="T18">městys<text:s/></text:span><text:span text:style-name="T19">ve výši<text:s/></text:span><text:span text:style-name="T20">1</text:span><text:span text:style-name="T21">.</text:span><text:span text:style-name="T22"><text:s/>Tento místní koeficient se vztahuje na všechny nemovité věci na území celé</text:span><text:span text:style-name="T23">ho městyse Chodová Planá</text:span><text:span text:style-name="T24"><text:s/>s výjimkou pozemků zařazených do skupiny vybraných zemědělských pozemků, trvalých travních porostů nebo nevyužitelných ostatních ploch.</text:span><text:span text:style-name="T25"><text:note text:note-class="footnote" text:id="_ftn0"><text:note-citation>1</text:note-citation><text:note-body><text:p text:style-name="Textpozn.podčarou"><text:span text:style-name="T26"><text:s/>§ 12ab odst. 1 a 6 zákona o dani z nemovitých věcí</text:span><text:span text:style-name="T27">.</text:span></text:p></text:note-body></text:note></text:span></text:p>
      <text:p text:style-name="P28"/>
      <text:p text:style-name="P29">Čl.<text:s/>2</text:p>
      <text:p text:style-name="P30">Zrušovací ustanovení</text:p>
      <text:p text:style-name="P31"><text:span text:style-name="T32">Zrušuje se obecně závazná vyhláška<text:s/></text:span><text:span text:style-name="T33">městyse Chodová Planá</text:span><text:span text:style-name="T34"><text:s/>č.<text:s/></text:span><text:span text:style-name="T35">2/2009</text:span><text:span text:style-name="T36">,<text:s/></text:span><text:span text:style-name="T37">o stanovení místního koeficientu pro výpočet daně z nemovitostí</text:span><text:span text:style-name="T38">, ze dne<text:s/></text:span><text:span text:style-name="T39">25</text:span><text:span text:style-name="T40">.11. 2009.</text:span></text:p>
      <text:p text:style-name="P41"/>
      <text:p text:style-name="P42">Čl. 3</text:p>
      <text:p text:style-name="P43"><text:span text:style-name="T44">Účinnost</text:span></text:p>
      <text:p text:style-name="P45">Tato obecně závazná vyhláška nabývá účinnosti dnem 1. ledna<text:s/>2025.</text:p>
      <text:p text:style-name="P46"/>
      <text:p text:style-name="P47"/>
      <text:section text:name="Sect1" text:style-name="S1">
        <text:p text:style-name="P48">………………………………</text:p>
        <text:p text:style-name="P49">Luboš Hlačík</text:p>
        <text:p text:style-name="P50">starosta</text:p>
        <text:p text:style-name="P51">………………………………</text:p>
        <text:p text:style-name="P52">David Hanko</text:p>
        <text:p text:style-name="P53"><text:s text:c="21"/>1.<text:s/>místostarosta</text:p>
      </text:section>
      <text:section text:name="Sect2" text:style-name="S2"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Majda Vonešová</dc:creator>
    <meta:creation-date>2024-05-07T11:12:00Z</meta:creation-date>
    <dc:date>2024-05-07T11:12:00Z</dc:date>
    <meta:print-date>2024-05-07T10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49" meta:row-count="8" meta:non-whitespace-character-count="1070"/>
  </office:meta>
</office:document-meta>
</file>