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onice<text:line-break/>Zastupitelstvo obce Radonice</text:p>
      <text:h text:style-name="Nadpis1" text:outline-level="1">Obecně závazná vyhláška obce Radonice<text:line-break/>o stanovení koeficientu daně z nemovitých věcí</text:h>
      <text:p text:style-name="UvodniVeta">Zastupitelstvo obce Radonice se na svém zasedání dne 22. června 2026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Radonice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Radonice stanovuje místní koeficient pro obec ve výši 2.</text:p>
        </text:list-item>
        <text:list-item>
          <text:p text:style-name="P3">Místní koeficient pro obec se vztahuje na všechny nemovité věci na území celé obce Radonice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.</text:p><text:p text:style-name="Normální"/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 ledna 2027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Ing. Stanislav Němec, MBA v. r.<text:line-break/><text:s/>starosta</text:p>
          </table:table-cell>
          <table:table-cell table:style-name="TableCell9">
            <text:p text:style-name="PodpisovePole">Ing. Zdeněk Růžička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denek</meta:initial-creator>
    <dc:creator>Zdeněk Růžička</dc:creator>
    <meta:creation-date>2026-06-05T08:38:00Z</meta:creation-date>
    <dc:date>2026-06-05T08:38:00Z</dc: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128" meta:row-count="8" meta:non-whitespace-character-count="967"/>
  </office:meta>
</office:document-meta>
</file>