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<text:bookmark-start text:name="_Hlk196499421"/>Dobrochov<text:bookmark-end text:name="_Hlk196499421"/><text:line-break/>Zastupitelstvo obce Dobrochov</text:p>
      <text:h text:style-name="Nadpis1" text:outline-level="1">Obecně závazná vyhláška obce Dobrochov,<text:line-break/>kterou se stanovují pravidla pro pohyb psů</text:h>
      <text:p text:style-name="UvodniVeta">Zastupitelstvo obce<text:s/>Dobrochov<text:s/>se na svém zasedání dne 11. června 2025<text:s/>usneslo vydat na základě § 24 odst. 2 zákona č. 246/1992 Sb., na ochranu zvířat proti týrání, ve znění pozdějších předpisů, a § 10 písm. a), c) a d) a § 84 odst. 2 písm. h) zákona č. 128/2000 Sb., o obcích (obecní zřízení), ve 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Dobrochov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 a zákaz vstupu se psy</text:h>
      <text:list text:style-name="LFO1">
        <text:list-item text:start-value="1">
          <text:p text:style-name="P7">Na veřejných prostranstvích v zastavěném území a zastavitelných plochách obce je pohyb psů možný pouze na vodítku.</text:p>
        </text:list-item>
        <text:list-item>
          <text:p text:style-name="P8">Na veřejném prostranství, na kterém se koná shromáždění nebo veřejnosti přístupná kulturní, sportovní či jiná společenská akce, je pohyb psů možný pouze na vodítku a s nasazeným náhubkem.</text:p>
        </text:list-item>
        <text:list-item>
          <text:p text:style-name="P9">Zakazuje se vstupovat se psy:</text:p>
        </text:list-item>
      </text:list>
      <text:list text:style-name="LFO1">
        <text:list-item text:start-value="1">
          <text:list>
            <text:list-item text:start-value="1">
              <text:p text:style-name="P10">na veřejně přístupná dětská hřiště a pískoviště,</text:p>
            </text:list-item>
            <text:list-item>
              <text:p text:style-name="P11">na květinové záhony, které jsou součástí veřejné zeleně.</text:p>
            </text:list-item>
          </text:list>
        </text:list-item>
        <text:list-item>
          <text:p text:style-name="P12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<text:s/>č. 1/2009, kterou se stanovují pravidla pro pohyb psů na veřejném prostranství v obci Dobrochov a vymezují prostory pro volné pobíhání psů, ze dne 15. března 2009.</text:p>
      <text:p text:style-name="Odstavec"/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<text:s/>Miloslav Kříž<text:s/>v. r.<text:line-break/><text:s/>starosta</text:p>
          </table:table-cell>
          <table:table-cell table:style-name="TableCell18">
            <text:p text:style-name="PodpisovePole">Eva Mudrlová<text:s/>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háček Dalibor, Mgr.</meta:initial-creator>
    <dc:creator>Dobrochov Dobrochov</dc:creator>
    <meta:creation-date>2025-06-05T06:16:00Z</meta:creation-date>
    <dc:date>2025-06-05T06:16:00Z</dc: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952" meta:row-count="13" meta:non-whitespace-character-count="1672"/>
  </office:meta>
</office:document-meta>
</file>