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ojnův Městec<text:line-break/>Zastupitelstvo městyse Vojnův Městec</text:p>
      <text:h text:style-name="Nadpis1" text:outline-level="1">Obecně závazná vyhláška městyse Vojnův Městec,<text:line-break/>kterou se zrušuje obecně závazná vyhláška č. 4/2025</text:h>
      <text:p text:style-name="UvodniVeta">Zastupitelstvo městyse Vojnův Městec se na svém zasedání dne 18. května 2026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4/2025, Obecně závazná vyhláška městyse Vojnův Městec, kterou se vydává Požární řád městyse, ze dne 8. prosince 2025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Martin Havlíček v. r.<text:line-break/><text:s/>starosta</text:p>
          </table:table-cell>
          <table:table-cell table:style-name="TableCell7">
            <text:p text:style-name="PodpisovePole">MUDr. Petr Machala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526</meta:initial-creator>
    <dc:creator>PC526</dc:creator>
    <meta:creation-date>2026-05-06T12:08:00Z</meta:creation-date>
    <dc:date>2026-05-06T12:08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94" meta:row-count="5" meta:non-whitespace-character-count="680"/>
  </office:meta>
</office:document-meta>
</file>