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adní Zhořec<text:line-break/>Zastupitelstvo 
                     obce Zadní Zhořec</text:p>
      <text:h text:style-name="P1" text:outline-level="1">Obecně závazná vyhláška obce Zadní Zhořec<text:line-break/>o místním poplatku za obecní systém odpadového hospodářství</text:h>
      <text:p text:style-name="P8">Zastupitelstvo obce Zadní Zhořec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adní Zhoř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hlášena k trvalému pobytu na ohlašovně úřadu obce čp.44,</text:p>
            </text:list-item>
            <text:list-item>
              <text:p text:style-name="P6">se narodila v průběhu příslušného kalendářního roku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podle čl.2 odst. 1. písm. a)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16. prosince 2021.</text:p>
        </text:list-item>
        <text:list-item>
          <text:p text:style-name="P5">Zrušuje se obecně závazná vyhláška č. 4/2019, o místním poplatku za užívání veřejného prostranství, ze dne 12. prosince 2019.</text:p>
        </text:list-item>
        <text:list-item>
          <text:p text:style-name="P5">Zrušuje se obecně závazná vyhláška č. 6/2019, o místním poplatku ze vstupného , ze dne 12. prosince 2019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Antonín Klus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Petra Svobod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4T21:01:39.717088</dc:date>
    <meta:generator>PortalVerejneSpravy/4.0</meta:generator>
  </office:meta>
</office:document-meta>
</file>