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3_1" style:family="text">
      <style:text-properties fo:letter-spacing="0cm" fo:color="#ff0000" style:font-name="Arial" fo:font-size="1pt" style:font-size-asian="1pt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bookmark-start text:name="br1"/><text:bookmark-end text:name="br1"/><text:span text:style-name="T1_1"><text:s/></text:span></text:p>
      <text:p text:style-name="P2"><draw:frame svg:x="-0.035cm" svg:y="-0.035cm" svg:width="20.99cm" svg:height="29.64cm" draw:style-name="FR1" text:anchor-type="page" draw:z-index="3"><draw:image xlink:href="Pictures/image1.jpeg" xlink:type="simple" xlink:show="embed" xlink:actuate="onLoad"/></draw:frame></text:p>
      <text:p text:style-name="P3"><text:bookmark-start text:name="br2"/><text:bookmark-end text:name="br2"/><text:span text:style-name="T3_1"><text:s/></text:span></text:p>
      <text:p text:style-name="P4"><draw:frame svg:x="-0.035cm" svg:y="-0.035cm" svg:width="20.99cm" svg:height="29.64cm" draw:style-name="FR2" text:anchor-type="page" draw:z-index="2"><draw:image xlink:href="Pictures/image2.jpeg" xlink:type="simple" xlink:show="embed" xlink:actuate="onLoad"/></draw:frame></text:p>
      <text:p text:style-name="P5"><text:bookmark-start text:name="br3"/><text:bookmark-end text:name="br3"/><text:span text:style-name="T5_1"><text:s/></text:span></text:p>
      <text:p text:style-name="P6"><draw:frame svg:x="-0.035cm" svg:y="-0.035cm" svg:width="20.99cm" svg:height="29.64cm" draw:style-name="FR3" text:anchor-type="page" draw:z-index="1"><draw:image xlink:href="Pictures/image3.jpeg" xlink:type="simple" xlink:show="embed" xlink:actuate="onLoad"/></draw:frame></text:p>
      <text:p text:style-name="P7"><text:bookmark-start text:name="br4"/><text:bookmark-end text:name="br4"/><text:span text:style-name="T7_1"><text:s/></text:span></text:p>
      <text:p text:style-name="P8"><draw:frame svg:x="-0.035cm" svg:y="-0.035cm" svg:width="20.99cm" svg:height="29.64cm" draw:style-name="FR4" text:anchor-type="page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08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root</meta:initial-creator>
    <meta:creation-date>2023-12-27T07:42:42</meta:creation-date>
    <dc:creator>root</dc:creator>
    <dc:date>2023-12-27T07:42:42</dc:date>
    <meta:editing-cycles>1</meta:editing-cycles>
    <meta:editing-duration>PT3M</meta:editing-duration>
    <meta:document-statistic meta:page-count="4" meta:paragraph-count="0" meta:row-count="0" meta:word-count="0" meta:character-count="0" meta:non-whitespace-character-count="0"/>
  </office:meta>
</office:document-meta>
</file>