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align="justify"/>
    </style:style>
    <style:style style:name="P8" style:parent-style-name="Odstavec" style:family="paragraph"/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Footnote" style:family="paragraph">
      <style:paragraph-properties fo:text-align="justify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SOV<text:line-break/>Zastupitelstvo obce TŘESOV</text:p>
      <text:h text:style-name="Nadpis1" text:outline-level="1">Obecně závazná vyhláška obce TŘESOV<text:line-break/>o místním poplatku za obecní systém odpadového hospodářství</text:h>
      <text:p text:style-name="UvodniVeta">Zastupitelstvo obce TŘESOV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S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P7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P10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2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9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p text:style-name="P22"/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0. září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:</text:p>
          <text:list text:continue-numbering="true">
            <text:list-item>
              <text:p text:style-name="P33">je dlouhodobě nemocná zdržující se v nemocnici, léčebně pro dlouhodobě nemocné, rehabilitačním ústavu, ústavu sociální péče a obdobných zařízeních, neuvedených v odst. 1 tohoto ustanovení, po dobu svého pobytu v tomto zařízení, pokud se v něm zdržuje nepřetržitě po dobu delší než 3 měsíce,</text:p>
            </text:list-item>
            <text:list-item>
              <text:p text:style-name="P34">je přihlášena pobytem na ohlašovně obce na adrese Třesov 6 a nezdržuje se na území obce,</text:p>
            </text:list-item>
            <text:list-item>
              <text:p text:style-name="P35">fyzické osoby přihlášené pobytem v obci Třesov a současně vlastní nemovitou věc zahrnující byt, rodinný dům nebo stavbu pro rodinnou rekreaci, ve které není přihlášená k pobytu žádná fyzická osoba a která je umístěna na území obce Třesov, se osvobozují za tuto nemovitou věc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becně závazná vyhláška obce Třesov č. 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Karel Krčál v. r.<text:line-break/><text:s/>starosta</text:p>
          </table:table-cell>
          <table:table-cell table:style-name="TableCell44">
            <text:p text:style-name="PodpisovePole">Jiří Veselý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BOS</meta:initial-creator>
    <dc:creator>Obec Třesov</dc:creator>
    <meta:creation-date>2023-12-15T17:01:00Z</meta:creation-date>
    <dc:date>2023-12-15T17:01:00Z</dc:date>
    <meta:print-date>2023-12-15T16:23:00Z</meta:print-date>
    <meta:template xlink:href="Normal" xlink:type="simple"/>
    <meta:editing-cycles>2</meta:editing-cycles>
    <meta:editing-duration>PT420S</meta:editing-duration>
    <meta:document-statistic meta:page-count="3" meta:paragraph-count="9" meta:word-count="702" meta:character-count="4839" meta:row-count="34" meta:non-whitespace-character-count="4146"/>
  </office:meta>
</office:document-meta>
</file>