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ohněvice<text:line-break/>Zastupitelstvo obce Jarohněvice</text:p>
      <text:h text:style-name="Nadpis1" text:outline-level="1">Obecně závazná vyhláška obce Jarohněvice<text:line-break/>o místním poplatku za obecní systém odpadového hospodářství</text:h>
      <text:p text:style-name="UvodniVeta">Zastupitelstvo obce Jarohněvice se na svém zasedání dne 2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ohně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 obci a která se v příslušném kalendářním roce zdržuje v obci maximálně 1 měsíc, mimo případů uvedených v odst. 1 písm. a) této vyhlášky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méně než 3 let věku, ve výši 100 Kč,</text:p>
            </text:list-item>
            <text:list-item>
              <text:p text:style-name="P31">v příslušném kalendářním roce dovrší 70 a více let věku, ve výši 100 Kč,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Jarohněvice č. 4/2021, o místním poplatku za obecní systém odpadového hospodářství, ze dne 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enka Haboňová v. r.<text:line-break/><text:s/>starostka</text:p>
          </table:table-cell>
          <table:table-cell table:style-name="TableCell40">
            <text:p text:style-name="PodpisovePole">Alois Žateck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Horáková</meta:initial-creator>
    <dc:creator>jan novák</dc:creator>
    <meta:creation-date>2023-12-05T09:28:00Z</meta:creation-date>
    <dc:date>2023-12-20T09:17:00Z</dc:date>
    <meta:template xlink:href="Normal" xlink:type="simple"/>
    <meta:editing-cycles>5</meta:editing-cycles>
    <meta:editing-duration>PT240S</meta:editing-duration>
    <meta:document-statistic meta:page-count="1" meta:paragraph-count="9" meta:word-count="665" meta:character-count="4581" meta:row-count="32" meta:non-whitespace-character-count="3925"/>
  </office:meta>
</office:document-meta>
</file>