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0pt" style:font-size-asian="10pt"/>
    </style:style>
    <style:style style:name="P4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0pt" style:font-size-asian="10pt"/>
    </style:style>
    <style:style style:name="P5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ální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8" style:parent-style-name="Bezmezer" style:family="paragraph">
      <style:paragraph-properties fo:text-align="center" fo:line-height="130%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mezer" style:family="paragraph">
      <style:paragraph-properties fo:text-align="center" fo:line-height="130%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mezer" style:family="paragraph">
      <style:paragraph-properties fo:text-align="center" fo:line-height="130%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Odstavecseseznamem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ální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Odstavecseseznamem" style:family="paragraph">
      <style:paragraph-properties fo:text-align="justify" fo:margin-bottom="0.0833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Odstavecseseznamem" style:family="paragraph">
      <style:paragraph-properties fo:text-align="justify" fo:margin-bottom="0.0833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Odstavecseseznamem" style:family="paragraph">
      <style:paragraph-properties fo:text-align="justify" fo:margin-bottom="0.0833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Odstavecseseznamem" style:family="paragraph">
      <style:paragraph-properties fo:text-align="justify" fo:margin-bottom="0.0833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Odstavecseseznamem" style:family="paragraph">
      <style:paragraph-properties fo:text-align="justify" fo:margin-bottom="0.0833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Odstavecseseznamem" style:family="paragraph">
      <style:paragraph-properties fo:text-align="justify" fo:margin-bottom="0.0833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Odstavecseseznamem" style:family="paragraph">
      <style:paragraph-properties fo:text-align="justify" fo:margin-bottom="0.0833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Odstavecseseznamem" style:family="paragraph">
      <style:paragraph-properties fo:text-align="justify" fo:margin-bottom="0.0833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Bezmezer" style:family="paragraph">
      <style:paragraph-properties fo:margin-left="0.2958in" fo:text-indent="-0.2958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Bezmezer" style:family="paragraph"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Bezmezer" style:family="paragraph"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Bezmezer" style:family="paragraph"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Bezmezer" style:family="paragraph"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Bezmezer" style:family="paragraph"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Bezmezer" style:family="paragraph"/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4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Odstavecseseznamem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Odstavecseseznamem" style:family="paragraph">
      <style:paragraph-properties fo:text-align="center" fo:margin-top="0.1666in" fo:margin-bottom="0in" fo:line-height="13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Odstavecseseznamem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text-position="super 63.6%"/>
    </style:style>
    <style:style style:name="P44" style:parent-style-name="Textpozn.podčarou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9" style:parent-style-name="Číslovanýseznam" style:family="paragraph">
      <style:paragraph-properties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Číslovanýseznam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2" style:parent-style-name="Číslovanýseznam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Odstavecseseznamem" style:family="paragraph">
      <style:paragraph-properties fo:text-align="center" fo:margin-bottom="0.0833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Odstavecseseznamem" style:family="paragraph">
      <style:paragraph-properties fo:text-align="center" fo:margin-bottom="0.0833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Odstavecseseznamem" style:family="paragraph">
      <style:paragraph-properties fo:text-align="center" fo:margin-bottom="0.0833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Odstavecseseznamem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text-align="justify" fo:margin-bottom="0.0833in" fo:line-height="100%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text-align="justify" fo:margin-bottom="0.0833in" fo:line-height="100%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justify" fo:margin-bottom="0.0833in" fo:line-height="100%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 fo:text-align="justify" fo:margin-bottom="0.0833in" fo:line-height="100%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ální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4" style:parent-style-name="Odstavecseseznamem" style:family="paragraph">
      <style:paragraph-properties style:text-autospace="none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Odstavecseseznamem" style:family="paragraph">
      <style:paragraph-properties style:text-autospace="none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Odstavecseseznamem" style:family="paragraph">
      <style:paragraph-properties style:text-autospace="none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Odstavecseseznamem" style:family="paragraph">
      <style:paragraph-properties style:text-autospace="none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Odstavecseseznamem" style:family="paragraph">
      <style:paragraph-properties style:text-autospace="none" fo:text-align="justify" fo:margin-bottom="0.0833in" fo:line-height="100%" fo:margin-left="0.25in">
        <style:tab-stops>
          <style:tab-stop style:type="left" style:position="0.2423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4" style:parent-style-name="Odstavecseseznamem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Odstavecseseznamem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Odstavecseseznamem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Odstavecseseznamem" style:family="paragraph">
      <style:paragraph-properties style:text-autospace="none" fo:text-align="justify" fo:margin-bottom="0in" fo:line-height="100%" fo:margin-left="0.4923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8" style:parent-style-name="Číslovanýseznam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Článek-obsah2" style:family="paragraph">
      <style:paragraph-properties fo:margin-top="0in" fo:margin-left="0.4923in">
        <style:tab-stops>
          <style:tab-stop style:type="left" style:position="0in"/>
        </style:tab-stops>
      </style:paragraph-properties>
    </style:style>
    <style:style style:name="T80" style:parent-style-name="Standardnípísmoodstavce" style:family="text">
      <style:text-properties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-complex="Arial" fo:font-size="10pt" style:font-size-asian="10pt" style:font-size-complex="10pt"/>
    </style:style>
    <style:style style:name="T82" style:parent-style-name="Značkapozn.podčarou" style:family="text">
      <style:text-properties style:font-name-complex="Arial" fo:font-size="10pt" style:font-size-asian="10pt" style:font-size-complex="10pt"/>
    </style:style>
    <style:style style:name="P83" style:parent-style-name="Textpozn.podčarou" style:family="paragraph">
      <style:paragraph-properties fo:margin-left="0.1972in" fo:text-indent="-0.1972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-complex="Arial" fo:font-size="10pt" style:font-size-asian="10pt" style:font-size-complex="10pt"/>
    </style:style>
    <style:style style:name="P87" style:parent-style-name="Článek-obsah2" style:family="paragraph">
      <style:paragraph-properties fo:margin-top="0in">
        <style:tab-stops>
          <style:tab-stop style:type="left" style:position="0.0986in"/>
        </style:tab-stops>
      </style:paragraph-properties>
      <style:text-properties style:font-name-complex="Arial" fo:font-size="10pt" style:font-size-asian="10pt" style:font-size-complex="10pt"/>
    </style:style>
    <style:style style:name="P88" style:parent-style-name="Článek-obsah2" style:family="paragraph">
      <style:paragraph-properties fo:margin-top="0in" fo:margin-left="0.4923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89" style:parent-style-name="Číslovanýseznam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90" style:parent-style-name="Číslovanýseznam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Číslovanýseznam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Číslovanýseznam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Odstavecseseznamem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8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P99" style:parent-style-name="Textpozn.podčarou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3" style:parent-style-name="Odstavecseseznamem" style:family="paragraph">
      <style:paragraph-properties fo:text-align="justify" fo:margin-bottom="0.0833in" fo:line-height="100%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Odstavecseseznamem" style:family="paragraph">
      <style:paragraph-properties fo:keep-with-next="always" fo:text-align="justify" fo:margin-bottom="0.0833in" fo:line-height="100%">
        <style:tab-stops>
          <style:tab-stop style:type="left" style:position="0.5458in"/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06" style:parent-style-name="Normální" style:family="paragraph">
      <style:paragraph-properties fo:text-align="justify" fo:margin-bottom="0.0833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ální" style:family="paragraph">
      <style:paragraph-properties fo:text-align="justify" fo:margin-bottom="0.0833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ální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109" style:parent-style-name="Nadpis1" style:family="paragraph">
      <style:paragraph-properties fo:text-align="center"/>
      <style:text-properties style:font-name="Arial" style:font-name-complex="Arial" style:font-weight-complex="normal" fo:font-size="10pt" style:font-size-asian="10pt" style:font-size-complex="10pt"/>
    </style:style>
    <style:style style:name="P110" style:parent-style-name="Základnítextodsazený" style:family="paragraph">
      <style:paragraph-properties fo:text-align="center" fo:line-height="100%" fo:margin-left="0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Základnítextodsazený" style:family="paragraph">
      <style:paragraph-properties fo:text-align="justify" fo:line-height="100%" fo:margin-left="0.2958in" fo:text-indent="-0.2958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7" style:parent-style-name="Základnítextodsazený" style:family="paragraph">
      <style:paragraph-properties fo:text-align="justify" fo:line-height="100%" fo:margin-left="0.2958in" fo:text-indent="-0.2958in">
        <style:tab-stops/>
      </style:paragraph-properties>
    </style:style>
    <style:style style:name="T1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21" style:parent-style-name="Základnítextodsazený2" style:family="paragraph">
      <style:paragraph-properties fo:text-align="justify" fo:line-height="100%" fo:margin-left="0.5909in" fo:text-indent="-0.272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Základnítextodsazený2" style:family="paragraph">
      <style:paragraph-properties fo:line-height="100%" fo:margin-left="0.5909in" fo:text-indent="-0.2951in">
        <style:tab-stops>
          <style:tab-stop style:type="left" style:position="0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5" style:parent-style-name="Odstavecseseznamem" style:family="paragraph">
      <style:paragraph-properties fo:text-align="justify" fo:margin-bottom="0.0833in" fo:line-height="100%" fo:margin-left="1.9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ální" style:family="paragraph">
      <style:paragraph-properties fo:text-align="center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Normální" style:family="paragraph">
      <style:paragraph-properties fo:text-align="center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ální" style:family="paragraph">
      <style:paragraph-properties fo:text-align="center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Odstavecseseznamem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0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31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32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33" style:parent-style-name="Normální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34" style:parent-style-name="Normální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35" style:parent-style-name="Odstavecseseznamem" style:family="paragraph">
      <style:paragraph-properties fo:margin-bottom="0in" fo:line-height="100%" fo:margin-left="2.458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Odstavecseseznamem" style:family="paragraph">
      <style:paragraph-properties fo:text-align="center" fo:margin-bottom="0.0833in" fo:line-height="100%" fo:margin-left="0.492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Odstavecseseznamem" style:family="paragraph">
      <style:paragraph-properties fo:margin-bottom="0.0833in" fo:line-height="100%" fo:margin-left="0.492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Odstavecseseznamem" style:family="paragraph">
      <style:paragraph-properties fo:margin-bottom="0.0833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Odstavecseseznamem" style:family="paragraph">
      <style:paragraph-properties fo:margin-bottom="0.0833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42" style:parent-style-name="Normální" style:family="paragraph">
      <style:paragraph-properties fo:text-align="center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ální" style:family="paragraph">
      <style:paragraph-properties fo:text-align="center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Normální" style:family="paragraph">
      <style:paragraph-properties fo:text-align="center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Normální" style:family="paragraph">
      <style:paragraph-properties fo:text-align="center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ální" style:family="paragraph">
      <style:paragraph-properties fo:text-align="center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Odstavecseseznamem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Odstavecseseznamem" style:family="paragraph">
      <style:paragraph-properties fo:text-align="justify" fo:margin-bottom="0.0833in" fo:line-height="100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Odstavecseseznamem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ální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151" style:parent-style-name="Normální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152" style:parent-style-name="Normální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15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4" style:parent-style-name="Seznamočíslovaný" style:family="paragraph">
      <style:paragraph-properties fo:margin-bottom="0in" fo:text-indent="0in"/>
      <style:text-properties style:font-name="Arial" style:font-name-complex="Arial" fo:font-size="10pt" style:font-size-asian="10pt"/>
    </style:style>
    <style:style style:name="P155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57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58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59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60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61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62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63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64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66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67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68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69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70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71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72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73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74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75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76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77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78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79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80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81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82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83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84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85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8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0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1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2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3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5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6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7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8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00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01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02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03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0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0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06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7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odstavec1" style:family="paragraph">
      <style:paragraph-properties fo:margin-top="0in" fo:text-indent="0in"/>
      <style:text-properties style:font-name="Arial" style:font-name-complex="Arial" fo:color="#FF0000" fo:font-size="10pt" style:font-size-asian="10pt" style:font-size-complex="10pt"/>
    </style:style>
    <style:style style:name="P217" style:parent-style-name="odstavec1" style:family="paragraph">
      <style:paragraph-properties fo:margin-top="0in" fo:text-indent="0in"/>
      <style:text-properties style:font-name="Arial" style:font-name-complex="Arial" fo:font-size="10pt" style:font-size-asian="10pt" style:font-size-complex="10pt"/>
    </style:style>
    <style:style style:name="P218" style:parent-style-name="Normální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ĚSTO Luže</text:p>
      <text:p text:style-name="P2">Zastupitelstvo města Luže</text:p>
      <text:p text:style-name="P3"/>
      <text:p text:style-name="P4">Obecně závazná vyhláška města Luže<text:s/></text:p>
      <text:p text:style-name="P5">o veřejném pořádku</text:p>
      <text:p text:style-name="P6"/>
      <text:p text:style-name="P7">Zastupitelstvo města Luže se na svém zasedání dne 11.12.2024,<text:s/>usnesením č. 26/13 usneslo vydat na základě ustanovení § 10 písm. a), b), c) a v souladu s § 84 odst. 2 písm. h) zákona č. 128/2000 Sb., o obcích (obecní zřízení), ve znění pozdějších předpisů, tuto obecně závaznou vyhlášku (dále také „vyhláška“ nebo „OZV“):</text:p>
      <text:p text:style-name="P8">Čl. 1</text:p>
      <text:p text:style-name="P9">Předmět a cíl</text:p>
      <text:p text:style-name="P10"/>
      <text:list text:style-name="LFO3">
        <text:list-item text:start-value="1">
          <text:p text:style-name="P11">Předmětem této vyhlášky je regulace činností, které mohou narušovat veřejný pořádek ve městě nebo být v rozporu s dobrými mravy, ochranou bezpečnosti, majetku a mravního vývoje dětí a mládeže, vytváření kulturního a estetického vzhledu města nebo které mohou poškozovat životní prostředí a veřejnou zeleň.</text:p>
        </text:list-item>
        <text:list-item>
          <text:p text:style-name="P12">Cílem této vyhlášky je vytvořit opatření směřující k zabezpečení místních záležitostí veřejného pořádku jako stavu, který umožňuje pokojné soužití občanů i návštěvníků města, pokojné bydlení a klidný odpočinek, vytváření příznivých podmínek pro život ve městě, mravní vývoj dětí a mládeže, vytváření kulturního a estetického vzhledu města a ochranu životního prostředí a veřejné zeleně.</text:p>
        </text:list-item>
        <text:list-item>
          <text:p text:style-name="P13">Za činnosti, které by mohly narušovat veřejný pořádek ve městě nebo být v rozporu s dobrými mravy, ochranou bezpečnosti, majetku a mravního vývoje dětí a mládeže, s vytvářením kulturního a estetického vzhledu města nebo které by mohly poškozovat životní prostředí a veřejnou zeleň, se považuje:</text:p>
        </text:list-item>
      </text:list>
      <text:list text:style-name="LFO5">
        <text:list-item text:start-value="1">
          <text:p text:style-name="P14">poškozování zeleně, dřevin a keřů, jízda a stání na plochách veřejné zeleně,</text:p>
        </text:list-item>
        <text:list-item>
          <text:p text:style-name="P15">používání zábavní pyrotechniky,</text:p>
        </text:list-item>
        <text:list-item>
          <text:p text:style-name="P16">konzumace alkoholických nápojů na veřejném prostranství,<text:s/></text:p>
        </text:list-item>
        <text:list-item>
          <text:p text:style-name="P17">rušení nočního klidu a používání hlučných strojů a zařízení v nevhodnou denní dobu,</text:p>
        </text:list-item>
        <text:list-item>
          <text:p text:style-name="P18">užívání plakátovacích ploch města,</text:p>
        </text:list-item>
        <text:list-item>
          <text:p text:style-name="P19">stanování, nocování a táboření na vybraných veřejných prostranstvích,</text:p>
        </text:list-item>
        <text:list-item>
          <text:p text:style-name="P20">veřejnosti přístupné sportovní a kulturní akce spojené s produkcí hluku z hudby,</text:p>
        </text:list-item>
        <text:list-item>
          <text:p text:style-name="P21">znečišťování ulic a jiných veřejných prostranství.</text:p>
        </text:list-item>
      </text:list>
      <text:p text:style-name="P22"/>
      <text:p text:style-name="P23">Čl. 2</text:p>
      <text:p text:style-name="P24">Ochrana veřejné zeleně</text:p>
      <text:p text:style-name="P25"/>
      <text:list text:style-name="LFO7" text:continue-numbering="true">
        <text:list-item>
          <text:p text:style-name="P26">V místech, kde je součástí veřejného prostranství zeleň, kterou se zejména rozumí plochy porostlé vegetací, dřeviny a byliny rostoucí jednotlivě nebo v ucelených souborech není dovoleno:</text:p>
        </text:list-item>
      </text:list>
      <text:list text:style-name="LFO8" text:continue-numbering="true">
        <text:list-item>
          <text:p text:style-name="P27">trhat květiny a plody okrasných dřevin, lámat větve, prořezávat a kácet dřeviny bez souhlasu vlastníka,</text:p>
        </text:list-item>
        <text:list-item>
          <text:p text:style-name="P28">znečišťovat a poškozovat travnaté plochy a svévolně vysazovat, přemísťovat, upravovat součásti zeleně bez souhlasu vlastníka,</text:p>
        </text:list-item>
        <text:list-item>
          <text:p text:style-name="P29">umísťovat nebo upevňovat jakékoliv předměty na zeleň (reklamní poutače aj.) bez souhlasu vlastníka,</text:p>
        </text:list-item>
        <text:list-item>
          <text:p text:style-name="P30">provádět překopy a jakékoliv stavební práce bez souhlasu vlastníka,</text:p>
        </text:list-item>
        <text:list-item>
          <text:p text:style-name="P31">chodit přes plochy okrasné zeleně zejména za účelem zkracování cesty mimo místní komunikace k tomuto účelu určené,</text:p>
        </text:list-item>
        <text:list-item>
          <text:p text:style-name="P32"><text:span text:style-name="T33">stanování, nocování pod širým nebem a táboření bez souhlasu vlastníka.</text:span></text:p>
        </text:list-item>
      </text:list>
      <text:p text:style-name="P34"/>
      <text:soft-page-break/>
      <text:list text:style-name="LFO7" text:continue-numbering="true">
        <text:list-item>
          <text:p text:style-name="P35">Na plochy veřejné zeleně je zakázáno vjíždět a stát na nich s motorovými vozidly a jejich přípojnými vozidly mimo pozemní komunikace bez souhlasu vlastníka.<text:s/></text:p>
        </text:list-item>
        <text:list-item>
          <text:p text:style-name="P36">Na plochách veřejné zeleně je zakázána jízda na kolečkových bruslích, skateboardech, kolech a koloběžkách mimo pozemní komunikace bez souhlasu vlastníka.<text:s/></text:p>
        </text:list-item>
      </text:list>
      <text:p text:style-name="P37"/>
      <text:p text:style-name="P38">Čl. 3</text:p>
      <text:p text:style-name="P39">Používání zábavní pyrotechniky</text:p>
      <text:p text:style-name="P40"/>
      <text:list text:style-name="LFO9" text:continue-numbering="true">
        <text:list-item>
          <text:p text:style-name="P41"><text:span text:style-name="T42">Používání zábavní pyrotechniky</text:span><text:span text:style-name="T43"><text:note text:note-class="footnote" text:id="_ftn0"><text:note-citation>1</text:note-citation><text:note-body><text:p text:style-name="P44"><text:span text:style-name="T45"><text:s/></text:span><text:span text:style-name="T46"><text:tab/>zákon č. 206/2015 Sb., o pyrotechnických výrobcích a zacházení s nimi a o změně některých zákonů, ve znění pozdějších předpisů<text:s/></text:span></text:p></text:note-body></text:note></text:span><text:span text:style-name="T47"><text:s/></text:span><text:span text:style-name="T48">je zakázáno na veřejných prostranstvích v zastavěném území města Luže.</text:span></text:p>
        </text:list-item>
      </text:list>
      <text:list text:style-name="LFO1">
        <text:list-item text:start-value="2">
          <text:p text:style-name="P49">Zákaz se nevztahuje na dny 30. dubna, 31. prosince a 1. ledna, na dny v době konání městských slavností.<text:s/></text:p>
        </text:list-item>
      </text:list>
      <text:p text:style-name="P50"><text:span text:style-name="T51"><text:s/></text:span></text:p>
      <text:p text:style-name="P52"/>
      <text:p text:style-name="P53">Čl. 4</text:p>
      <text:p text:style-name="P54">Omezení konzumace alkoholických nápojů na veřejných prostranstvích</text:p>
      <text:p text:style-name="P55"/>
      <text:list text:style-name="LFO11" text:continue-numbering="true">
        <text:list-item>
          <text:p text:style-name="P56">Konzumací alkoholických nápojů se pro účely této vyhlášky rozumí požívání alkoholického nápoje nebo zdržování se s otevřenou lahví anebo jinou nádobou s alkoholickým nápojem na veřejném prostranství (dále jen „konzumace alkoholických nápojů“).</text:p>
        </text:list-item>
      </text:list>
      <text:p text:style-name="P57"/>
      <text:list text:style-name="LFO11" text:continue-numbering="true">
        <text:list-item>
          <text:p text:style-name="P58">Zakazuje se konzumace alkoholických nápojů na těchto veřejných prostranstvích:</text:p>
        </text:list-item>
      </text:list>
      <text:p text:style-name="P59">a) náměstí Plk. Josefa Koukala</text:p>
      <text:p text:style-name="P60">b) Jeronýmova ulice</text:p>
      <text:p text:style-name="P61">c) Dukelská <text:s text:c="2"/></text:p>
      <text:p text:style-name="P62"/>
      <text:p text:style-name="P63">(3)<text:s/><text:tab/>Dále se zakazuje konzumace alkoholických nápojů:<text:s/></text:p>
      <text:list text:style-name="LFO12">
        <text:list-item text:start-value="1">
          <text:list>
            <text:list-item text:start-value="1">
              <text:p text:style-name="P64">na veřejných prostranstvích v okruhu 10 m od označníku zastávky veřejné silniční dopravy na veřejném prostranství v prostoru autobusového nádraží Luže.</text:p>
            </text:list-item>
            <text:list-item>
              <text:p text:style-name="P65"><text:span text:style-name="T66">na veřejných prostranstvích na sportovištích, hřištích a pískovištích a v okruhu 50 m od nich,</text:span><text:span text:style-name="T67"><text:s/></text:span><text:span text:style-name="T68"><text:s/></text:span></text:p>
            </text:list-item>
            <text:list-item>
              <text:p text:style-name="P69">v okruhu 50 m od školských zařízení,</text:p>
            </text:list-item>
            <text:list-item>
              <text:p text:style-name="P70">v okruhu 50 m od zdravotnických zařízení,</text:p>
            </text:list-item>
          </text:list>
        </text:list-item>
      </text:list>
      <text:p text:style-name="P71"><text:span text:style-name="T72"><text:s/>e) <text:s/>v parcích: p</text:span><text:span text:style-name="T73">ark pod Chlumkem, p.p.č. 348 (k.ú. Luže) <text:s/></text:span></text:p>
      <text:p text:style-name="P74"><text:s text:c="23"/>park Nábřeží, p.p.č. 223/3, 224/1, 224/2, (k.ú. Luže)<text:s/></text:p>
      <text:p text:style-name="P75"><text:s text:c="23"/>park v Žižkově ulici, p.p.č. 365/3, 365/2, 365/15 (k.ú. Luže)<text:s/></text:p>
      <text:p text:style-name="P76"><text:s text:c="23"/>park v Hvězdecká, p.p. č. 306/1 (k.ú. Luže)<text:s/></text:p>
      <text:p text:style-name="P77"/>
      <text:p text:style-name="P78">(4)<text:s/><text:tab/>Zákaz se nevztahuje:</text:p>
      <text:p text:style-name="P79"><text:span text:style-name="T80">a)</text:span><text:span text:style-name="T81"><text:tab/>na restaurační zahrádky a předzahrádky, které jsou součástí provozoven, kde je provozována hostinská činnost</text:span><text:span text:style-name="T82"><text:note text:note-class="footnote" text:id="_ftn1"><text:note-citation>2</text:note-citation><text:note-body><text:p text:style-name="P83"><text:span text:style-name="T84"><text:s/></text:span><text:span text:style-name="T85"><text:tab/>zákon č. 455/1991 Sb., o živnostenském podnikání, ve znění pozdějších předpisů a nařízení vklády č. 278/2008 Sb., o obsahových náplních jednotlivých živností, ve znění pozdějších předpisů</text:span></text:p></text:note-body></text:note></text:span><text:span text:style-name="T86"><text:s/>v rámci jejich provozní doby,</text:span></text:p>
      <text:p text:style-name="P87"/>
      <text:p text:style-name="P88">b)<text:s/><text:tab/>na veřejná prostranství uvedená v odst. 2 ve dnech 30. dubna, 31. prosince a 1. ledna kalendářního roku, velikonoční akce ohlášené městu, předvánoční a vánoční akce ohlášené městu a městské slavnosti.<text:s/></text:p>
      <text:p text:style-name="P89"/>
      <text:p text:style-name="P90"/>
      <text:p text:style-name="P91"/>
      <text:p text:style-name="P92"/>
      <text:p text:style-name="P93">Čl. 5</text:p>
      <text:p text:style-name="P94">Používání hlučných strojů a zařízení v nevhodnou denní dobu</text:p>
      <text:p text:style-name="P95"/>
      <text:list text:style-name="LFO14" text:continue-numbering="true">
        <text:list-item>
          <text:p text:style-name="P96"><text:span text:style-name="T97">Noční klid je dobou od 22.00 hod. do 6.00 hod. Každý je povinen zdržet se o nedělích a ve dnech státních svátků a ostatních svátků stanovených zákonem</text:span><text:span text:style-name="T98"><text:note text:note-class="footnote" text:id="_ftn2"><text:note-citation>3</text:note-citation><text:note-body><text:p text:style-name="P99"><text:span text:style-name="T100"><text:s text:c="2"/></text:span><text:span text:style-name="T101"><text:tab/>zákon č. 245/2000 Sb., o státních svátcích, o ostatních svátcích, o významných dnech a o dnech pracovního klidu, ve znění pozdějších předpisů</text:span></text:p></text:note-body></text:note></text:span><text:span text:style-name="T102"><text:s/>v době od 6. hodiny do 13. hodiny a v době od 20. do 22. hodiny veškerých prací a činností spojených s užíváním strojů a zařízení způsobujících hluk, např. sekaček na trávu, cirkulárek, motorových pil, křovinořezů, stavebních strojů apod.</text:span></text:p>
        </text:list-item>
      </text:list>
      <text:p text:style-name="P103"/>
      <text:list text:style-name="LFO14" text:continue-numbering="true">
        <text:list-item>
          <text:p text:style-name="P104">Ustanovení odst. 1 se nevztahuje na:</text:p>
        </text:list-item>
      </text:list>
      <text:p text:style-name="P105"/>
      <text:list text:style-name="LFO15">
        <text:list-item text:start-value="1">
          <text:p text:style-name="P106">řešení mimořádných situací způsobených přírodními vlivy (jako jsou např. kalamitní stavy, odstranění spadlých dřevin z komunikací apod.),</text:p>
        </text:list-item>
        <text:list-item>
          <text:p text:style-name="P107">zajištění obnovy a zmírnění škod způsobených haváriemi a poruchami dodávek vody, energií a dopravní obslužnosti.</text:p>
        </text:list-item>
      </text:list>
      <text:p text:style-name="P108"/>
      <text:h text:style-name="P109" text:outline-level="1">Čl. 6</text:h>
      <text:p text:style-name="P110"><text:span text:style-name="T111">Užívání plakátovacích ploch<text:s/></text:span></text:p>
      <text:p text:style-name="P112"><text:span text:style-name="T113">(1) </text:span><text:span text:style-name="T114"><text:tab/>Přehled umístění plakátovacích ploch města Luže (dále jen „plakátovací plochy“) je uveden v </text:span><text:span text:style-name="T115">příloze č. 1<text:s/></text:span><text:span text:style-name="T116">této vyhlášky.</text:span></text:p>
      <text:p text:style-name="P117"><text:span text:style-name="T118">(2) </text:span><text:span text:style-name="T119"><text:tab/>K</text:span><text:span text:style-name="T120"> užívání plakátovacích ploch se stanoví povinnosti:</text:span></text:p>
      <text:p text:style-name="P121"> a)<text:tab/>umisťování materiálů (např. plakátů, letáků apod.) na plakátovacích plochách uvedených v příloze č. 1 zajišťuje město Luže,</text:p>
      <text:p text:style-name="P122"><text:span text:style-name="T123">  b)  na plakátovacích plochách uvedených v příloze č. 1 se zveřejňují pouze informace a pozvánky o konání sportovních, kulturních, společenských, prodejních a politických akcích.</text:span><text:span text:style-name="T124"><text:line-break/></text:span></text:p>
      <text:p text:style-name="P125"><text:s text:c="5"/></text:p>
      <text:p text:style-name="P126">Čl. 7</text:p>
      <text:p text:style-name="P127">Sportovní, kulturní a jiné akce spojené s produkcí hluku z hudby</text:p>
      <text:p text:style-name="P128"/>
      <text:p text:style-name="P129">Pořadatelé veřejnosti přístupných sportovních a kulturních akcí spojených s produkcí živé či reprodukované hudby konaných na veřejných prostranstvích je pořadatel akce povinen sdělit městu – nejpozději do začátku konání akce:<text:s/></text:p>
      <text:p text:style-name="P130"/>
      <text:list text:style-name="LFO17" text:continue-numbering="true">
        <text:list-item>
          <text:p text:style-name="P131">identifikační údaje pořadatele (tj. osoby odpovědné za zajištění pořádku),<text:s/></text:p>
        </text:list-item>
        <text:list-item>
          <text:p text:style-name="P132">název akce, datum a místo konání, počátek a konec akce.<text:s/></text:p>
        </text:list-item>
      </text:list>
      <text:p text:style-name="P133"/>
      <text:p text:style-name="P134"/>
      <text:p text:style-name="P135"><text:s text:c="7"/></text:p>
      <text:p text:style-name="P136">Čl. 8</text:p>
      <text:p text:style-name="P137">Znečišťování ulic a jiných veřejných prostranství</text:p>
      <text:p text:style-name="P138"/>
      <text:list text:style-name="LFO18" text:continue-numbering="true">
        <text:list-item>
          <text:p text:style-name="P139">Každý je povinen počínat si tak, aby nezpůsobil znečištění ulic a jiných veřejných prostranství.</text:p>
        </text:list-item>
        <text:list-item>
          <text:p text:style-name="P140">Kdo způsobí znečištění ulice či jiného veřejného prostranství, je povinen znečištění neprodleně odstranit.</text:p>
        </text:list-item>
      </text:list>
      <text:p text:style-name="P141"/>
      <text:p text:style-name="P142"/>
      <text:p text:style-name="P143"/>
      <text:p text:style-name="P144">Čl. 9</text:p>
      <text:p text:style-name="P145">Závěrečná ustanovení</text:p>
      <text:p text:style-name="P146"/>
      <text:list text:style-name="LFO19" text:continue-numbering="true">
        <text:list-item>
          <text:p text:style-name="P147">Ruší se obecně závazná vyhláška č. 1/2013, k zabezpečení místních záležitostí veřejného pořádku na veřejných prostranstvích, ze dne 17. 4. 2013.</text:p>
        </text:list-item>
      </text:list>
      <text:p text:style-name="P148"/>
      <text:list text:style-name="LFO19" text:continue-numbering="true">
        <text:list-item>
          <text:p text:style-name="P149">Tato vyhláška nabývá účinnosti počátkem patnáctého dne následujícího po dni jejího vyhlášení.</text:p>
        </text:list-item>
      </text:list>
      <text:p text:style-name="P150"><text:s/></text:p>
      <text:p text:style-name="P151"/>
      <text:p text:style-name="P152"/>
      <text:p text:style-name="P153"/>
      <text:p text:style-name="P154">Ladislav Peterka, v.r.<text:tab/><text:tab/><text:tab/><text:s text:c="13"/><text:tab/>BcA. Aleš Košvanec, v.r.<text:tab/></text:p>
      <text:p text:style-name="P155">   <text:s text:c="9"/><text:s/><text:s text:c="3"/>starosta<text:tab/><text:tab/><text:tab/><text:tab/><text:tab/><text:s text:c="21"/>místostarosta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Příloha č. 1 OZV o veřejném pořádku – <text:s/>přehled umístění plakátovacích ploch<text:s/></text:p>
      <text:p text:style-name="P187"/>
      <text:p text:style-name="P188"/>
      <text:list text:style-name="LFO20" text:continue-numbering="true">
        <text:list-item>
          <text:p text:style-name="P189">Luže, Košumberk – vrátnice Hamzova léčebna</text:p>
        </text:list-item>
        <text:list-item>
          <text:p text:style-name="P190">Luže, Žižkova – průchod náměstím – rozcestí k prodejně COOP</text:p>
        </text:list-item>
        <text:list-item>
          <text:p text:style-name="P191">Luže, Jeronýmova ulice u parku</text:p>
        </text:list-item>
        <text:list-item>
          <text:p text:style-name="P192">Luže, Zdislav, Hvězdecká ulice, park</text:p>
        </text:list-item>
        <text:list-item>
          <text:p text:style-name="P193">Luže, u hřbitova</text:p>
        </text:list-item>
        <text:list-item>
          <text:p text:style-name="P194">Košumberk, křižovatka u lípy</text:p>
        </text:list-item>
        <text:list-item>
          <text:p text:style-name="P195">hrad Košumberk</text:p>
        </text:list-item>
        <text:list-item>
          <text:p text:style-name="P196">Bělá, autobus. zastávka horní u stanoviště odpad. kontejnerů ve směru z Luže do Bělé</text:p>
        </text:list-item>
        <text:list-item>
          <text:p text:style-name="P197">Bělá, autobusová zastávka dolní – naproti pohostinství „U Jonáše“</text:p>
        </text:list-item>
        <text:list-item>
          <text:p text:style-name="P198">Domanice, náves</text:p>
        </text:list-item>
        <text:list-item>
          <text:p text:style-name="P199">Srbce, autobusová zastávka</text:p>
        </text:list-item>
        <text:list-item>
          <text:p text:style-name="P200">Radim, u rybníčku</text:p>
        </text:list-item>
        <text:list-item>
          <text:p text:style-name="P201">Dobrkov, autobusová zastávka</text:p>
        </text:list-item>
        <text:list-item>
          <text:p text:style-name="P202">Doly, náves</text:p>
        </text:list-item>
        <text:list-item>
          <text:p text:style-name="P203">Doly, křižovatka na Rabouň</text:p>
        </text:list-item>
        <text:list-item>
          <text:p text:style-name="P204">Brdo, náves</text:p>
        </text:list-item>
      </text:list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ormální" style:display-name="Normální" style:family="paragraph">
      <style:paragraph-properties fo:line-height="103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Číslovanýseznam" style:display-name="Číslovaný seznam" style:family="paragraph" style:parent-style-name="Normální" style:list-style-name="LFO1">
      <style:text-properties fo:hyphenate="false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letter-kerning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letter-kerning="false"/>
    </style:style>
    <style:style style:name="Bezmezer" style:display-name="Bez mezer" style:family="paragraph">
      <style:paragraph-properties fo:margin-bottom="0in" fo:line-height="100%"/>
      <style:text-properties style:letter-kerning="false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Článek-obsah2" style:display-name="Článek - obsah 2" style:family="paragraph" style:parent-style-name="Seznam2" style:auto-update="true">
      <style:paragraph-properties fo:widows="0" fo:orphans="0" fo:text-align="justify" fo:margin-top="0.0833in"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asian="Times New Roman" style:language-asian="cs" style:country-asian="CZ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odstavec1" style:display-name="odstavec 1" style:family="paragraph" style:parent-style-name="Normální">
      <style:paragraph-properties fo:text-align="justify" fo:margin-top="0.0833in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načkapozn.podčarou" style:display-name="Značka pozn. pod čarou" style:family="text">
      <style:text-properties style:text-position="super 63.6%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etter-kerning="false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etter-kerning="false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style:letter-kerning="false" fo:font-size="9pt" style:font-size-asian="9pt" style:font-size-complex="9pt"/>
    </style:style>
    <text:list-style style:name="Aktuálníseznam1" style:display-name="Aktuální sezna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 style:use-window-font-color="true"/>
    </style:style>
    <text:list-style style:name="LFO1" style:display-name="LFO1">
      <text:list-level-style-number text:level="1" text:style-name="WW_CharLFO2LVL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Arial" style:font-name-asian="Calibri" style:font-name-complex="Arial"/>
    </style:style>
    <style:style style:name="WW_CharLFO14LVL1" style:family="text">
      <style:text-properties style:font-name="Arial" style:font-name-asian="Calibri" style:font-name-complex="Arial"/>
    </style:style>
    <style:style style:name="WW_CharLFO18LVL1" style:family="text">
      <style:text-properties style:font-name="Arial" style:font-name-asian="Calibri" style:font-name-complex="Arial"/>
    </style:style>
    <style:style style:name="WW_CharLFO19LVL1" style:family="text">
      <style:text-properties style:font-name="Arial" style:font-name-asian="Calibri" style:font-name-complex="Arial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Dofková</meta:initial-creator>
    <dc:creator>Lenka Hyksová</dc:creator>
    <meta:creation-date>2024-12-13T14:11:00Z</meta:creation-date>
    <dc:date>2024-12-13T14:29:00Z</dc:date>
    <meta:print-date>2024-08-07T12:28:00Z</meta:print-date>
    <meta:template xlink:href="Normal" xlink:type="simple"/>
    <meta:editing-cycles>7</meta:editing-cycles>
    <meta:editing-duration>PT360S</meta:editing-duration>
    <meta:document-statistic meta:page-count="5" meta:paragraph-count="15" meta:word-count="1135" meta:character-count="7823" meta:row-count="55" meta:non-whitespace-character-count="6703"/>
  </office:meta>
</office:document-meta>
</file>