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lní Voděrady<text:line-break/>Zastupitelstvo obce Polní Voděrady</text:p>
      <text:h text:style-name="Nadpis1" text:outline-level="1">Obecně závazná vyhláška obce Polní Voděrady<text:line-break/>o místním poplatku za obecní systém odpadového hospodářství</text:h>
      <text:p text:style-name="UvodniVeta">Zastupitelstvo obce Polní Voděrady se na svém zasedání dne<text:s/>24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lní Voděrad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, a která je přihlášena k pobytu na sídle ohlašovny – na adrese Polní Voděrady č. p. 93 a která se prokazatelně celoročně nezdržuje na území obce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3, Obecně závazná vyhláška obce Polní Voděrady o místním poplatku za obecní systém odpadového hospodářství, ze dne 16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aroslav Musil v. r.<text:line-break/><text:s/>starosta</text:p>
          </table:table-cell>
          <table:table-cell table:style-name="TableCell37">
            <text:p text:style-name="PodpisovePole">Jiří Michál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Polní Voděrady</meta:initial-creator>
    <dc:creator>Eva Fendrychová</dc:creator>
    <meta:creation-date>2024-10-03T15:36:00Z</meta:creation-date>
    <dc:date>2024-11-04T09:39:00Z</dc:date>
    <meta:template xlink:href="Normal.dotm" xlink:type="simple"/>
    <meta:editing-cycles>3</meta:editing-cycles>
    <meta:editing-duration>PT180S</meta:editing-duration>
    <meta:document-statistic meta:page-count="3" meta:paragraph-count="8" meta:word-count="628" meta:character-count="4329" meta:row-count="30" meta:non-whitespace-character-count="3709"/>
  </office:meta>
</office:document-meta>
</file>