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1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" style:parent-style-name="Normální" style:family="paragraph">
      <style:paragraph-properties fo:text-align="justify" fo:margin-bottom="0in" fo:line-height="100%" fo:margin-left="0.5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color="#FF0000" style:letter-kerning="false" style:language-asian="cs" style:country-asian="CZ"/>
    </style:style>
    <style:style style:name="P14" style:parent-style-name="Normální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3944in"/>
        </style:tab-stops>
      </style:paragraph-properties>
    </style:style>
    <style:style style:name="T1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21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2" style:parent-style-name="Normální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3944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31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2" style:parent-style-name="Normální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3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36" style:parent-style-name="Normální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41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42" style:parent-style-name="Normální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43" style:parent-style-name="Normální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000000" style:letter-kerning="false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fo:color="#000000" style:letter-kerning="false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5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5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7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60" style:parent-style-name="Normální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9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70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71" style:parent-style-name="Odstavecseseznamem" style:family="paragraph">
      <style:text-properties style:font-name="Arial" style:font-name-asian="Times New Roman" style:font-name-complex="Arial" style:letter-kerning="false" style:language-asian="cs" style:country-asian="CZ"/>
    </style:style>
    <style:style style:name="P72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75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76" style:parent-style-name="Normální" style:family="paragraph">
      <style:paragraph-properties style:text-autospace="none" fo:margin-bottom="0in" fo:line-height="100%"/>
    </style:style>
    <style:style style:name="T77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T78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T79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T80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81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82" style:parent-style-name="Normální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T84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style:letter-kerning="false"/>
    </style:style>
    <style:style style:name="P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87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8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9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91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9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9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96" style:parent-style-name="Normální" style:family="paragraph">
      <style:paragraph-properties fo:text-align="justify" fo:margin-bottom="0in" fo:line-height="100%"/>
    </style:style>
    <style:style style:name="T9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style:font-style-complex="italic" style:letter-kerning="false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02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09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11" style:parent-style-name="Normální" style:family="paragraph">
      <style:paragraph-properties fo:text-align="center" fo:margin-bottom="0in" fo:line-height="100%"/>
    </style:style>
    <style:style style:name="T112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1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11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1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16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background-color="#FFFF00" style:language-asian="cs" style:country-asian="CZ"/>
    </style:style>
    <style:style style:name="P117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18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24" style:parent-style-name="Normální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color="#00B0F0" style:letter-kerning="false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font-style="italic" style:font-style-asian="italic" fo:color="#00B0F0" style:letter-kerning="false" style:language-asian="cs" style:country-asian="CZ"/>
    </style:style>
    <style:style style:name="P130" style:parent-style-name="Normální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F0" style:letter-kerning="false" style:language-asian="cs" style:country-asian="CZ"/>
    </style:style>
    <style:style style:name="P131" style:parent-style-name="Normální" style:family="paragraph">
      <style:paragraph-properties fo:text-align="justify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P1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3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8" style:parent-style-name="Normální" style:family="paragraph">
      <style:paragraph-properties fo:text-align="justify"/>
      <style:text-properties style:font-name="Arial" style:font-name-complex="Arial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2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43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4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45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50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151" style:parent-style-name="Normální" style:family="paragraph">
      <style:paragraph-properties fo:text-align="justify" fo:margin-top="0.0833in" fo:margin-bottom="0in" fo:line-height="120%"/>
    </style:style>
    <style:style style:name="T15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fo:font-style="italic" style:font-style-asian="italic" fo:color="#0070C0" style:letter-kerning="false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4" style:parent-style-name="Standardnípísmoodstavce" style:family="text"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165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etter-kerning="false" style:language-asian="cs" style:country-asian="CZ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67" style:parent-style-name="Normální" style:family="paragraph">
      <style:paragraph-properties fo:keep-with-next="always" fo:keep-together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1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69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style:language-asian="cs" style:country-asian="CZ"/>
    </style:style>
    <style:style style:name="P170" style:parent-style-name="Normální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style:letter-kerning="false" style:language-asian="cs" style:country-asian="CZ"/>
    </style:style>
    <style:style style:name="P171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style="italic" style:font-style-asian="italic" fo:color="#1A4BD6" style:letter-kerning="false" style:language-asian="cs" style:country-asian="CZ"/>
    </style:style>
    <style:style style:name="P172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weight="bold" style:font-weight-asian="bold" style:font-weight-complex="bold" fo:color="#0070C0" style:letter-kerning="false" style:language-asian="cs" style:country-asian="CZ"/>
    </style:style>
    <style:style style:name="P173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74" style:parent-style-name="Normální" style:family="paragraph">
      <style:paragraph-properties fo:margin-bottom="0in" fo:line-height="100%" fo:text-indent="0.4916in"/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P175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176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77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78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79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0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1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2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3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4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  <style:style style:name="T185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style:language-asian="cs" style:country-asian="CZ"/>
    </style:style>
  </office:automatic-styles>
  <office:body>
    <office:text text:use-soft-page-breaks="true">
      <text:p text:style-name="P1">OBEC<text:s/>Kaceřov</text:p>
      <text:p text:style-name="P2">Zastupitelstvo obce<text:s/>Kaceřov</text:p>
      <text:p text:style-name="P3"/>
      <text:p text:style-name="P4">Obecně závazná vyhláška<text:s/>obce<text:s/>Kaceřov<text:s/></text:p>
      <text:p text:style-name="P5">o stanovení obecního systému odpadového hospodářství<text:s/></text:p>
      <text:p text:style-name="P6"/>
      <text:p text:style-name="P7">Zastupitelstvo obce<text:s/>Kaceřov<text:s/>se na svém zasedání dne<text:s/>11.12.2025<text:s/><text:s/>usnesením č.7/25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8"/>
      <text:list text:style-name="LFO1" text:continue-numbering="true">
        <text:list-item>
          <text:p text:style-name="P9"><text:span text:style-name="T10">Tato vyhláška stanovuje obecní systém odpadového hospodářství na území obce<text:s/></text:span><text:span text:style-name="T11">Kaceřov</text:span><text:span text:style-name="T12">.</text:span></text:p>
        </text:list-item>
      </text:list>
      <text:p text:style-name="P13"/>
      <text:list text:style-name="LFO1" text:continue-numbering="true">
        <text:list-item>
          <text:p text:style-name="P14"><text:span text:style-name="T1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6"><text:note text:note-class="footnote" text:id="_ftn0"><text:note-citation>1</text:note-citation><text:note-body><text:p text:style-name="Textpozn.podčarou"><text:span text:style-name="T17"><text:s/>§ 61 zákona o</text:span><text:span text:style-name="T18"><text:s/>o</text:span><text:span text:style-name="T19">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4"><text:note text:note-class="footnote" text:id="_ftn1"><text:note-citation>2</text:note-citation><text:note-body><text:p text:style-name="Textpozn.podčarou"><text:span text:style-name="T25"><text:s/>§<text:s/></text:span><text:span text:style-name="T26">60 zákona</text:span><text:span text:style-name="T27"><text:s/>o</text:span><text:span text:style-name="T28"><text:s/>o</text:span><text:span text:style-name="T29">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8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6" text:continue-numbering="true">
        <text:list-item>
          <text:p text:style-name="P41">Biologické odpady<text:s/>rostlinného původu</text:p>
        </text:list-item>
        <text:list-item>
          <text:p text:style-name="P42">Papír</text:p>
        </text:list-item>
        <text:list-item>
          <text:p text:style-name="P43">Plasty včetně PET lahví<text:s/>a nápojových kartonů</text:p>
        </text:list-item>
        <text:list-item>
          <text:p text:style-name="P44">Sklo</text:p>
        </text:list-item>
        <text:list-item>
          <text:p text:style-name="P45">Kovy</text:p>
        </text:list-item>
        <text:list-item>
          <text:p text:style-name="P46"><text:span text:style-name="T47">Nebezpečné odpady</text:span></text:p>
        </text:list-item>
        <text:list-item>
          <text:p text:style-name="P48">Objemný odpad</text:p>
        </text:list-item>
        <text:list-item>
          <text:p text:style-name="P49">Jedlé oleje a tuky</text:p>
        </text:list-item>
        <text:list-item>
          <text:p text:style-name="P50">Textil</text:p>
        </text:list-item>
        <text:list-item>
          <text:p text:style-name="P51">Směsný komunální odpad</text:p>
        </text:list-item>
      </text:list>
      <text:p text:style-name="P52"/>
      <text:list text:style-name="LFO8" text:continue-numbering="true">
        <text:list-item>
          <text:p text:style-name="P53">Směsným komunálním odpadem se rozumí zbylý komunální odpad po stanoveném vytřídění podle odstavce 1 písm. a), b), c), d), e), f), g), h)<text:s/>a<text:s/>i).</text:p>
        </text:list-item>
      </text:list>
      <text:p text:style-name="P54"/>
      <text:list text:style-name="LFO8" text:continue-numbering="true">
        <text:list-item>
          <text:p text:style-name="P55">Objemný odpad je takový odpad, který vzhledem ke svým rozměrům nemůže být umístěn do sběrných nádob<text:s/>např. koberce, matrace, nábytek ….</text:p>
        </text:list-item>
      </text:list>
      <text:p text:style-name="P56"/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3" text:continue-numbering="true">
        <text:list-item>
          <text:p text:style-name="P61"><text:span text:style-name="T62">Papír, plasty</text:span><text:span text:style-name="T63"><text:s/>včetně PET lahví a nápojových kartonů</text:span><text:span text:style-name="T64">, sklo, kovy, biologické odpady</text:span><text:span text:style-name="T65"><text:s/>rostlinného původu</text:span><text:span text:style-name="T66">, jedlé oleje a tuky, textil se soustřeďují do<text:s/></text:span><text:span text:style-name="T67">zvláštních sběrných nádob</text:span><text:span text:style-name="T68">.</text:span></text:p>
        </text:list-item>
      </text:list>
      <text:p text:style-name="P69"/>
      <text:list text:style-name="LFO3" text:continue-numbering="true">
        <text:list-item>
          <text:p text:style-name="P70">Zvláštní sběrné nádoby jsou umístěny na stanovišti za obecním úřadem.<text:s/></text:p>
        </text:list-item>
      </text:list>
      <text:p text:style-name="P71"/>
      <text:list text:style-name="LFO3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9" text:continue-numbering="true">
        <text:list-item>
          <text:p text:style-name="P74">Biologické odpady<text:s/>rostlinného původu, barva hnědá</text:p>
        </text:list-item>
        <text:list-item>
          <text:p text:style-name="P75">Papír, barva<text:s/>modrá,</text:p>
        </text:list-item>
        <text:list-item>
          <text:p text:style-name="P76"><text:span text:style-name="T77">Plasty, PET lahve</text:span><text:span text:style-name="T78"><text:s/>a nápojové kartony</text:span><text:span text:style-name="T79">, barva<text:s/></text:span><text:span text:style-name="T80">žlutá,<text:s/></text:span></text:p>
        </text:list-item>
        <text:list-item>
          <text:p text:style-name="P81">Sklo, barva<text:s/>zelená,</text:p>
        </text:list-item>
        <text:list-item>
          <text:p text:style-name="P82"><text:span text:style-name="T83">Kovy</text:span><text:span text:style-name="T84">, barva šedivá,</text:span></text:p>
        </text:list-item>
        <text:list-item>
          <text:p text:style-name="P85">Jedlé oleje a tuky, barva<text:s/>černá,</text:p>
        </text:list-item>
        <text:list-item>
          <text:p text:style-name="P86">Textil, barva<text:s/>bílá,</text:p>
        </text:list-item>
      </text:list>
      <text:p text:style-name="P87"/>
      <text:list text:style-name="LFO3" text:continue-numbering="true">
        <text:list-item>
          <text:p text:style-name="P88">Do zvláštních sběrných nádob je zakázáno ukládat jiné složky komunálních odpadů,<text:s/><text:line-break/>než pro které jsou určeny.</text:p>
        </text:list-item>
      </text:list>
      <text:p text:style-name="P89"/>
      <text:list text:style-name="LFO3" text:continue-numbering="true">
        <text:list-item>
          <text:p text:style-name="P90">Zvláštní sběrné nádoby je povinnost plnit tak, aby je bylo možno uzavřít a odpad z nich<text:s/><text:line-break/>při manipulaci nevypadával. Pokud to umožňuje povaha odpadu, je nutno objem odpadu před jeho odložením do sběrné nádoby minimalizovat.<text:s/></text:p>
        </text:list-item>
      </text:list>
      <text:p text:style-name="P91"/>
      <text:p text:style-name="P92"/>
      <text:p text:style-name="P93">Čl. 4</text:p>
      <text:p text:style-name="P94"><text:s/>Svoz nebezpečných složek komunálního odpadu</text:p>
      <text:p text:style-name="P95"/>
      <text:list text:style-name="LFO7" text:continue-numbering="true">
        <text:list-item>
          <text:p text:style-name="P96"><text:span text:style-name="T97">Svoz nebezpečných složek komunálního odpadu je zajišťován<text:s/></text:span><text:span text:style-name="T98">minimálně dvakrát ročně</text:span><text:span text:style-name="T99"><text:s/>jejich odebíráním na předem vyhlášených přechodných stanovištích přímo do zvláštních sběrných nádob k tomuto sběru určených. Informace o svozu jsou zveřejňovány<text:s/></text:span><text:span text:style-name="T100">na úřední desce obecního úřadu</text:span><text:span text:style-name="T101">.</text:span></text:p>
        </text:list-item>
      </text:list>
      <text:p text:style-name="P102"/>
      <text:list text:style-name="LFO7" text:continue-numbering="true">
        <text:list-item>
          <text:p text:style-name="P103"><text:span text:style-name="T104">Soustřeďování</text:span><text:span text:style-name="T105"><text:s/>nebezpečných složek komunálního odpadu podléhá požadavkům<text:s/></text:span><text:span text:style-name="T106">s</text:span><text:span text:style-name="T107">tanoveným v Čl. 3 odst. 4 a 5.</text:span></text:p>
        </text:list-item>
      </text:list>
      <text:p text:style-name="P108"/>
      <text:p text:style-name="P109"/>
      <text:p text:style-name="P110">Čl. 5</text:p>
      <text:p text:style-name="P111"><text:span text:style-name="T112"><text:s/>Svoz objemného odpadu</text:span></text:p>
      <text:p text:style-name="P113"/>
      <text:list text:style-name="LFO4" text:continue-numbering="true">
        <text:list-item>
          <text:p text:style-name="P114">Svoz objemného odpadu je zajišťován<text:s/>dvakrát ročně<text:s/>jeho odebíráním na předem vyhlášených přechodných stanovištích přímo do zvláštních sběrných nádob k tomuto účelu určených. Informace o svozu jsou zveřejňovány<text:s/>na úřední desce obecního úřadu.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>Čl. 6</text:p>
      <text:p text:style-name="P122">Soustřeďování směsného komunálního odpadu<text:s/></text:p>
      <text:p text:style-name="P123"/>
      <text:list text:style-name="LFO12" text:continue-numbering="true">
        <text:list-item>
          <text:p text:style-name="P124"><text:span text:style-name="T125">Směsný komunální odpad se odkládá do sběrných nádob. Pro účely této vyhlášky<text:s/></text:span><text:span text:style-name="T126"><text:line-break/></text:span><text:span text:style-name="T127">se sběrnými nádobami rozumějí</text:span><text:span text:style-name="T128">:</text:span><text:span text:style-name="T129"><text:s/></text:span></text:p>
        </text:list-item>
      </text:list>
      <text:p text:style-name="P130"/>
      <text:list text:style-name="LFO2" text:continue-numbering="true">
        <text:list-item>
          <text:p text:style-name="P131"><text:span text:style-name="T132">typizované sběrné nádoby popelnice, kontejnery, igelitové pytle určené ke shromažďování směsného komunálního odpadu</text:span></text:p>
        </text:list-item>
        <text:list-item>
          <text:p text:style-name="P133">odpadkové koše, které jsou umístěny na veřejných prostranstvích v obci, sloužící<text:s/><text:line-break/>pro odkládání drobného směsného komunálního odpadu.</text:p>
        </text:list-item>
      </text:list>
      <text:p text:style-name="P134"/>
      <text:list text:style-name="LFO12" text:continue-numbering="true">
        <text:list-item>
          <text:p text:style-name="P135"><text:span text:style-name="T136">Soustřeďování směsného komunálního odpadu podléhá požadavkům stanoveným<text:s/></text:span><text:span text:style-name="T137"><text:line-break/>v čl. 3 odst. 4 a 5.<text:s/></text:span></text:p>
        </text:list-item>
      </text:list>
      <text:p text:style-name="P138"/>
      <text:p text:style-name="P139">Čl. 7</text:p>
      <text:p text:style-name="P140">Nakládání se stavebním a demoličním odpadem</text:p>
      <text:list text:style-name="LFO16" text:continue-numbering="true">
        <text:list-item>
          <text:p text:style-name="P141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2"/>
      <text:list text:style-name="LFO16" text:continue-numbering="true">
        <text:list-item>
          <text:p text:style-name="P143">Stavební a demoliční odpad lze předat či odstranit pouze zákonem stanoveným způsobem.</text:p>
        </text:list-item>
      </text:list>
      <text:p text:style-name="P144"/>
      <text:list text:style-name="LFO16" text:continue-numbering="true">
        <text:list-item>
          <text:p text:style-name="P145">Pro odložení stavebního odpadu je možné objednat kontejner u svozové firmy obce,<text:s/><text:line-break/>který bude přistaven a odvezen za úplatu.</text:p>
        </text:list-item>
      </text:list>
      <text:p text:style-name="P146"/>
      <text:p text:style-name="P147"/>
      <text:p text:style-name="P148">Čl.<text:s/>8</text:p>
      <text:p text:style-name="P149">Zrušovací ustanovení</text:p>
      <text:p text:style-name="P150"/>
      <text:p text:style-name="P151"><text:bookmark-start text:name="_Hlk54595723"/><text:span text:style-name="T152">Zrušuje se obecně závazná<text:s/></text:span><text:span text:style-name="T153">vyhláška č. 1/2019</text:span><text:span text:style-name="T154"><text:s/></text:span><text:span text:style-name="T155">o stanovení systému shromažďování, sběru, přepravy, třídění, využívání a odstraňování komunálních odpadů a nakládání se stavebním odpadem na území obce<text:s/></text:span><text:span text:style-name="T156">Kaceřov</text:span><text:bookmark-end text:name="_Hlk54595723"/><text:span text:style-name="T157">,<text:s/></text:span><text:span text:style-name="T158">ze dne</text:span><text:span text:style-name="T159"><text:s/>12.</text:span><text:span text:style-name="T160"><text:s/></text:span><text:span text:style-name="T161">12.</text:span><text:span text:style-name="T162"><text:s/></text:span><text:span text:style-name="T163">2019</text:span><text:span text:style-name="T164">.<text:s/></text:span></text:p>
      <text:p text:style-name="P165"/>
      <text:p text:style-name="P166">Čl.<text:s/>9</text:p>
      <text:p text:style-name="P167">Účinnost</text:p>
      <text:p text:style-name="P168"/>
      <text:p text:style-name="P169"/>
      <text:p text:style-name="P170">Tato vyhláška nabývá účinnosti dnem<text:s/>1.<text:s/>1.<text:s/>2026.<text:s/></text:p>
      <text:p text:style-name="P171"/>
      <text:p text:style-name="P172"/>
      <text:p text:style-name="P173"/>
      <text:p text:style-name="P174">Libor<text:s/>Štembera<text:s/>v.r.<text:tab/><text:tab/><text:tab/><text:tab/><text:tab/><text:tab/>Zdeněk Široký<text:s/>v.r.</text:p>
      <text:p text:style-name="P175"><text:span text:style-name="T176"><text:s text:c="4"/></text:span><text:span text:style-name="T177">místostarosta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7"/></text:span><text:span text:style-name="T18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3LVL1" style:family="text">
      <style:text-properties fo:font-weight="normal" style:font-weight-asian="normal" style:text-underline-type="non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Nechutná</meta:initial-creator>
    <dc:creator>spravce</dc:creator>
    <meta:creation-date>2026-01-08T09:15:00Z</meta:creation-date>
    <dc:date>2026-01-08T09:15:00Z</dc:date>
    <meta:print-date>2025-10-21T13:5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6" meta:character-count="4938" meta:row-count="35" meta:non-whitespace-character-count="4231"/>
  </office:meta>
</office:document-meta>
</file>