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né Voděrady<text:line-break/>Zastupitelstvo obce Černé Voděrady</text:p>
      <text:h text:style-name="Nadpis1" text:outline-level="1">Obecně závazná vyhláška obce Černé Voděrady<text:s/><text:line-break/>o místním poplatku za odkládání komunálního odpadu z nemovité věci</text:h>
      <text:p text:style-name="UvodniVeta">Zastupitelstvo obce Černé Voděrady se na svém zasedání dne 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né Voděrad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<text:s/>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<text:s/>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<text:s/>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<text:s/>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<text:s/>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62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<text:s/>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6" text:continue-numbering="true">
        <text:list-item>
          <text:p text:style-name="P26">Plátce poplatku odvede vybraný poplatek od fyzických osob s bydlištěm v nemovité věci správci poplatku nejpozději do 28. února příslušného kalendářního roku. Ostatní plátci odvedou poplatek nejpozději do 31. srpna příslušného kalendářního roku.<text:s/></text:p>
        </text:list-item>
        <text:list-item>
          <text:p text:style-name="P27">Plátce poplatku, který nabyl postavení plátce poplatku po datu uvedeném v odstavci 1,<text:s/>odvede vybraný poplatek nejpozději do 20. dne měsíce následujícího po měsíci, kdy vznikla poplatková povinnost.</text:p>
        </text:list-item>
        <text:list-item>
          <text:p text:style-name="P28">Lhůta pro odvedení poplatku neskončí plátci poplatku dříve než lhůta pro podání ohlášení podle čl. 3 odst. 1 této vyhlášky.<text:s/></text:p>
        </text:list-item>
        <text:list-item>
          <text:p text:style-name="P29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obce Černé Voděrady č. 3/2021, o místním poplatku za<text:s/><text:bookmark-start text:name="_Hlk149132303"/>odkládání komunálního odpadu z nemovité věci, ze dne 1. 12. 2021.</text:p>
        </text:list-item>
      </text:list>
      <text:h text:style-name="Nadpis2" text:outline-level="2"><text:bookmark-end text:name="_Hlk149132303"/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Luboš Znamenáček v. r.<text:line-break/><text:s/>starosta</text:p>
          </table:table-cell>
          <table:table-cell table:style-name="TableCell37">
            <text:p text:style-name="PodpisovePole">Ing. Pavel Znamenáč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nda Miroslav</meta:initial-creator>
    <dc:creator>Luboš Znamenáček</dc:creator>
    <meta:creation-date>2023-12-02T18:17:00Z</meta:creation-date>
    <dc:date>2023-12-12T10:53:00Z</dc:date>
    <meta:template xlink:href="Normal.dotm" xlink:type="simple"/>
    <meta:editing-cycles>4</meta:editing-cycles>
    <meta:editing-duration>PT60S</meta:editing-duration>
    <meta:document-statistic meta:page-count="1" meta:paragraph-count="8" meta:word-count="609" meta:character-count="4199" meta:row-count="29" meta:non-whitespace-character-count="3598"/>
  </office:meta>
</office:document-meta>
</file>