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910f5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oberovice<text:line-break/>Zastupitelstvo obce Koberovice</text:p>
      <text:h text:style-name="P4" text:outline-level="1">Obecně závazná vyhláška obce Koberovice<text:line-break/>o místním poplatku za obecní systém odpadového hospodářství</text:h>
      <text:p text:style-name="P3">Zastupitelstvo obce Koberovice se na svém zasedání dne <text:span text:style-name="T1">4</text:span>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281153204" text:style-name="L1">
        <text:list-item>
          <text:p text:style-name="P6">Obec Koberov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21528860647060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21527755295247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21529469185325" text:style-name="L1">
        <text:list-item>
          <text:p text:style-name="P6">Sazba poplatku za kalendářní rok činí 5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21528139675405"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121528160214429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Úleva se poskytuje osobě, které poplatková povinnost vznikla z důvodu přihlášení v obci a která:</text:p>
          <text:list>
            <text:list-item>
              <text:p text:style-name="P6">osobě,která je nezaopatřeným dítětem do 18-ti let, rozhodné datum pro přiznání slevy je 1.ledna daného kalendářního roku, ve výši 150 Kč,</text:p>
            </text:list-item>
            <text:list-item>
              <text:p text:style-name="P6">je seniorem nad 65 let, rozhodné datum pro přiznání slevy je 1.ledna daného kalendářního roku , ve výši 150 Kč.</text:p>
            </text:list-item>
          </text:list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21528306215512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becně závazná vyhláška o místním poplatku za obecní systém odpadového hospodářství, ze dne 9. prosince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Petr Pospíchal v. r.<text:line-break/> starosta </text:p>
          </table:table-cell>
          <table:table-cell table:style-name="Podpisy.A1" office:value-type="string">
            <text:p text:style-name="PodpisovePole">Petr Kroup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1T12:16:27.132000000</dc:date>
    <meta:generator>LibreOffice/7.3.3.2$Windows_X86_64 LibreOffice_project/d1d0ea68f081ee2800a922cac8f79445e4603348</meta:generator>
    <meta:editing-duration>PT59S</meta:editing-duration>
    <meta:editing-cycles>1</meta:editing-cycles>
    <meta:document-statistic meta:table-count="1" meta:image-count="0" meta:object-count="0" meta:page-count="3" meta:paragraph-count="55" meta:word-count="887" meta:character-count="5643" meta:non-whitespace-character-count="4837"/>
  </office:meta>
</office:document-meta>
</file>