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/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margin-left="0.25in">
        <style:tab-stops/>
      </style:paragraph-properties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margin-left="0.25in">
        <style:tab-stops/>
      </style:paragraph-properties>
    </style:style>
    <style:style style:name="P150" style:parent-style-name="Default" style:family="paragraph">
      <style:paragraph-properties fo:margin-left="0.25in">
        <style:tab-stops/>
      </style:paragraph-properties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text-align="justify" fo:margin-top="0.0833in" fo:line-height="120%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Rodvínov</text:p>
      <text:p text:style-name="P4">Zastupitelstvo obce<text:s/>Rodvínov</text:p>
      <text:p text:style-name="P5"/>
      <text:p text:style-name="P6">Obecně závazná vyhláška obce<text:s/>Rodvínov<text:s/></text:p>
      <text:p text:style-name="P7">o<text:s/>stanovení obecního systému<text:s/>odpadového hospodářství<text:s/></text:p>
      <text:p text:style-name="P8"/>
      <text:p text:style-name="P9"><text:s text:c="11"/>Zastupitelstvo obce<text:s/>Rodvínov<text:s/>se na svém zasedání dne<text:s/>14.12.2023<text:s/>usneslo vydat<text:s/><text:s text:c="11"/>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Rodvínov.<text:s/>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<text:s/></text:span><text:span text:style-name="T26"><text:s text:c="13"/></text:span><text:span text:style-name="T27">na místa určená obcí v souladu s povinnostmi stanovenými pro daný druh, kategorii<text:s/></text:span><text:span text:style-name="T28"><text:s text:c="18"/></text:span><text:span text:style-name="T29">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<text:s/></text:span><text:span text:style-name="T44"><text:s text:c="13"/></text:span><text:span text:style-name="T45">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list text:style-name="LFO17" text:continue-numbering="true">
        <text:list-item>
          <text:p text:style-name="P61">Osoby předávající komunální odpad<text:s/>na místa určená obcí jsou povinny<text:s/>odděleně soustřeďovat<text:s/>následující<text:s/>složky:</text:p>
        </text:list-item>
      </text:list>
      <text:p text:style-name="P62"/>
      <text:list text:style-name="LFO10" text:continue-numbering="true">
        <text:list-item>
          <text:p text:style-name="P63"><text:span text:style-name="T64">Biologick</text:span><text:span text:style-name="T65">é</text:span><text:span text:style-name="T66"><text:s/>odpady</text:span><text:span text:style-name="T67">,</text:span></text:p>
        </text:list-item>
        <text:list-item>
          <text:p text:style-name="P68">Papír,</text:p>
        </text:list-item>
        <text:list-item>
          <text:p text:style-name="P69">Plasty<text:s/>včetně PET lahví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Směsný komunální odpad,</text:p>
        </text:list-item>
        <text:list-item>
          <text:p text:style-name="P78">Nápojové kartony</text:p>
        </text:list-item>
        <text:list-item>
          <text:p text:style-name="P79">Stavební suť</text:p>
        </text:list-item>
      </text:list>
      <text:p text:style-name="P80"><text:s/></text:p>
      <text:p text:style-name="P81"/>
      <text:list text:style-name="LFO17" text:continue-numbering="true">
        <text:list-item>
          <text:p text:style-name="P82">Směsným<text:s/>komunálním<text:s/>odpadem<text:s/>se rozumí<text:s/>zbylý komunální odpad po stanoveném vytřídění<text:s/>podle<text:s/>odstavce<text:s/>1 písm. a), b), c), d), e),<text:s/>f),<text:s/>g),<text:s/>h),<text:s/>j), k).</text:p>
        </text:list-item>
      </text:list>
      <text:p text:style-name="P83"/>
      <text:list text:style-name="LFO17" text:continue-numbering="true">
        <text:list-item>
          <text:p text:style-name="P84"><text:span text:style-name="T85">Objemný odpad je takový odpad, který vzhledem ke svým rozměrům nemůže být umístěn do sběrných nádob<text:s/></text:span><text:span text:style-name="T86">(</text:span><text:span text:style-name="T87">např. koberce, matrace, nábytek,…</text:span><text:span text:style-name="T88"><text:s/>).</text:span></text:p>
        </text:list-item>
      </text:list>
      <text:p text:style-name="P89"/>
      <text:p text:style-name="P90"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, sklo, kovy</text:span><text:span text:style-name="T96">, biologické odpady</text:span><text:span text:style-name="T97">, jedlé oleje a tuky</text:span><text:span text:style-name="T98">, textil</text:span><text:span text:style-name="T99"><text:s/></text:span><text:span text:style-name="T100">se soustřeďují</text:span><text:span text:style-name="T101"><text:s/></text:span><text:span text:style-name="T102"><text:s text:c="17"/></text:span><text:span text:style-name="T103">do<text:s/></text:span><text:span text:style-name="T104">zvláštních sběrných nádob</text:span><text:span text:style-name="T105">, kterými jsou<text:s/></text:span><text:span text:style-name="T106">sběrné nádoby</text:span><text:span text:style-name="T107"><text:s/>a velkoobjemové kontejnery</text:span><text:span text:style-name="T108">.<text:s/></text:span></text:p>
        </text:list-item>
      </text:list>
      <text:p text:style-name="P109"/>
      <text:list text:style-name="LFO4" text:continue-numbering="true">
        <text:list-item>
          <text:p text:style-name="P110">Zvláštní<text:s/>sběrné nádoby<text:s/>jsou umístěny na těchto stanovištích:<text:s/></text:p>
        </text:list-item>
      </text:list>
      <text:p text:style-name="P111"/>
      <text:p text:style-name="P112"><text:s text:c="5"/>Sběrné nádoby na papír, sklo,<text:s/>plasty<text:s/>a nápojové kartony<text:s/>jsou umístěny na těchto<text:s/><text:s text:c="23"/>stanovištích:<text:s/></text:p>
      <text:p text:style-name="P113"><text:s text:c="5"/>Obec<text:s/>Rodvínov p.č. 299/1 – vedle OÚ, p.č. 26/3 – vedle hasičské zbrojnice, p.č. 698/1 –<text:s/><text:s text:c="50"/>vedle<text:s/>komunikace vedoucí k areálu ZD Rodvínov.</text:p>
      <text:p text:style-name="P114"><text:s text:c="6"/>Místní část obce Rodvínov – Jindřiš: p.č. 6/1 u č.p. 53, p.č. 12/5 – u lávky přes<text:s/>Hamerský<text:s/></text:p>
      <text:p text:style-name="P115"><text:span text:style-name="T116">potok.</text:span></text:p>
      <text:p text:style-name="P117"/>
      <text:p text:style-name="P118"><text:s text:c="6"/>Velkoobjemový kontejner na kovy, objemný odpad, plasty a stavební suť je umístěn <text:s text:c="12"/>ve Sběrném dvoře v Rodvínově - <text:s/>p.č. 299/1 .</text:p>
      <text:p text:style-name="P119"/>
      <text:p text:style-name="P120"><text:s text:c="6"/>Kontejner na nebezpečné odpady, barvy je umístěn na Sběrném dvoře v Rodvínově,<text:s/><text:s text:c="5"/>p.č. 299/1.</text:p>
      <text:p text:style-name="P121"/>
      <text:p text:style-name="P122"><text:s text:c="6"/>Kontejnery na textil jsou umístěny v Rodvínově vedle obecního úřadu a v místní části Jindřiš vedle čp. 53.</text:p>
      <text:p text:style-name="P123"/>
      <text:p text:style-name="P124"><text:s text:c="5"/>Velkoobjemové kontejnery na biologický odpad jsou umístěny v obci Rodvínov vedle obecního úřadu - p.č. 299/1 a směrem na Jindřichův Hradec – p.č.<text:s/>274/16. V místní části Jindřiš je umístěn vedle č.p. 53.</text:p>
      <text:p text:style-name="P125"/>
      <text:p text:style-name="P126"><text:s text:c="5"/>Sběrná nádoba na jedlé oleje a tuky je umístěna<text:s/>na Sběrném dvoře v Rodvínově, <text:s text:c="16"/>p.č. 299/1.</text:p>
      <text:p text:style-name="P127"/>
      <text:p text:style-name="P128"/>
      <text:p text:style-name="P129">Zvláštní sběrné nádoby jsou barevně odlišeny a označeny příslušnými nápisy:</text:p>
      <text:list text:style-name="LFO18" text:continue-numbering="true">
        <text:list-item>
          <text:p text:style-name="P130">Biologické<text:s/>odpady, barva<text:s/>zelená</text:p>
        </text:list-item>
        <text:list-item>
          <text:p text:style-name="P131">Papír, barva modrá</text:p>
        </text:list-item>
        <text:list-item>
          <text:p text:style-name="P132"><text:span text:style-name="T133">Plasty, PET lahve, barva<text:s/></text:span><text:span text:style-name="T134">žlutá</text:span></text:p>
        </text:list-item>
        <text:list-item>
          <text:p text:style-name="P135">Sklo, barva šedivá</text:p>
        </text:list-item>
        <text:list-item>
          <text:p text:style-name="P136"><text:span text:style-name="T137">K</text:span><text:span text:style-name="T138">ovy</text:span><text:span text:style-name="T139"><text:s/>– kontejner s nápisem KOVY</text:span></text:p>
        </text:list-item>
        <text:list-item>
          <text:p text:style-name="P140">Jedlé oleje a tuky, barva černá</text:p>
        </text:list-item>
        <text:list-item>
          <text:p text:style-name="P141">Textil, barva červená</text:p>
        </text:list-item>
      </text:list>
      <text:p text:style-name="P142"/>
      <text:p text:style-name="P143"/>
      <text:list text:style-name="LFO4" text:continue-numbering="true">
        <text:list-item>
          <text:p text:style-name="P144">Do zvláštních sběrných nádob je zakázáno ukládat jiné složky komunálních odpadů,<text:s/><text:s text:c="12"/>než<text:s/>pro které jsou určeny.</text:p>
        </text:list-item>
      </text:list>
      <text:p text:style-name="P145"/>
      <text:soft-page-break/>
      <text:list text:style-name="LFO4" text:continue-numbering="true">
        <text:list-item>
          <text:p text:style-name="P14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7"/>
      <text:list text:style-name="LFO4" text:continue-numbering="true">
        <text:list-item>
          <text:p text:style-name="P148">Papír, plasty, sklo, kovy<text:s/>lze také odevzdávat ve Sběrném dvoře, který je umístěn<text:s/>v Rodvínově <text:s/>p.č. 299/1.</text:p>
        </text:list-item>
      </text:list>
      <text:p text:style-name="P149"/>
      <text:p text:style-name="P150"/>
      <text:h text:style-name="P151" text:outline-level="2">Čl.<text:s/>4</text:h>
      <text:h text:style-name="P152" text:outline-level="2"><text:s/>Svoz<text:s/>nebezpečných složek komunálního odpadu</text:h>
      <text:p text:style-name="P153"/>
      <text:list text:style-name="LFO15" text:continue-numbering="true">
        <text:list-item>
          <text:p text:style-name="P154">Nebezpečný odpad<text:s/>lze odevzdávat ve sběrném dvoře, který je umístěn<text:s/>v Rodvínově <text:s text:c="2"/>p.č. 299/1.<text:s/></text:p>
        </text:list-item>
      </text:list>
      <text:p text:style-name="P155"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a<text:s/>5.</text:p>
        </text:list-item>
      </text:list>
      <text:p text:style-name="P157"><text:s text:c="3"/></text:p>
      <text:p text:style-name="P158"/>
      <text:p text:style-name="P159">Čl.<text:s/>5</text:p>
      <text:p text:style-name="P160"><text:span text:style-name="T161"><text:s/></text:span><text:span text:style-name="T162">S</text:span><text:span text:style-name="T163">voz objemného odpadu</text:span></text:p>
      <text:p text:style-name="P164"/>
      <text:list text:style-name="LFO7" text:continue-numbering="true">
        <text:list-item>
          <text:p text:style-name="P165">Objemný odpad lze odevzdávat ve sběrném dvoře, který je umístěn<text:s/>v Rodvínově,<text:s/><text:s text:c="18"/>p.č. 299/1.</text:p>
        </text:list-item>
        <text:list-item>
          <text:p text:style-name="P166">Soustřeďování<text:s/>objemného odpadu podléhá požadavkům stanoveným<text:s/>v čl. 3 odst. 4<text:s/>a<text:s/>5.<text:s/></text:p>
        </text:list-item>
      </text:list>
      <text:p text:style-name="P167"/>
      <text:p text:style-name="P168"/>
      <text:p text:style-name="P169"/>
      <text:p text:style-name="P170">Čl.<text:s/>6</text:p>
      <text:p text:style-name="P171">Soustřeďování<text:s/>směsného<text:s/>komunálního<text:s/>odpadu<text:s/></text:p>
      <text:p text:style-name="P172"/>
      <text:list text:style-name="LFO28" text:continue-numbering="true">
        <text:list-item>
          <text:p text:style-name="P173"><text:span text:style-name="T174">Směsný komunální odpad se<text:s/></text:span><text:span text:style-name="T175">odkládá<text:s/></text:span><text:span text:style-name="T176">do sběrných nádob. Pro účely této vyhlášky<text:s/></text:span><text:span text:style-name="T177"><text:s text:c="21"/></text:span><text:span text:style-name="T178">se sběrnými nádobami rozumějí</text:span><text:span text:style-name="T179">:</text:span></text:p>
        </text:list-item>
      </text:list>
      <text:list text:style-name="LFO2" text:continue-numbering="true">
        <text:list-item>
          <text:p text:style-name="P180"><text:span text:style-name="T181">popelnice</text:span></text:p>
        </text:list-item>
        <text:list-item>
          <text:p text:style-name="P182">odpadkové koše, které jsou umístěny na veřejných prostranstvích v obci, sloužící<text:s/><text:s text:c="12"/>pro odkládání drobného směsného komunálního odpadu.</text:p>
        </text:list-item>
      </text:list>
      <text:p text:style-name="P183"/>
      <text:list text:style-name="LFO28" text:continue-numbering="true">
        <text:list-item>
          <text:p text:style-name="P184"><text:span text:style-name="T185">S</text:span><text:span text:style-name="T186">oustřeďování</text:span><text:span text:style-name="T187"><text:s/>směsného komunálního odpadu podléhá požadavkům stanoveným<text:s/></text:span><text:span text:style-name="T188"><text:line-break/>v čl. 3 odst. 4</text:span><text:span text:style-name="T189"><text:s/>a</text:span><text:span text:style-name="T190"><text:s/>5.<text:s/></text:span></text:p>
        </text:list-item>
      </text:list>
      <text:p text:style-name="P191"/>
      <text:p text:style-name="P192"/>
      <text:p text:style-name="P193"/>
      <text:p text:style-name="P194">Čl.<text:s/>7</text:p>
      <text:h text:style-name="P195" text:outline-level="2">Nakládání s<text:s/>komunálním<text:s/>odpadem vznikajícím<text:s/>na území obce při činnosti právnických a podnikajících<text:s/>fyzických<text:s/>osob</text:h>
      <text:h text:style-name="P196" text:outline-level="2"/>
      <text:list text:style-name="LFO27" text:continue-numbering="true">
        <text:list-item>
          <text:p text:style-name="P197">Právnické a podnikající fyzické osoby zapojené do obecního systému na základě smlouvy s obcí komunální odpad dle čl. 2 odst.<text:s/>1 písm.<text:s/>i)<text:s/>-<text:s/>směsný komunální odpad -<text:s/>předávají<text:s/><text:s text:c="6"/>do svých popelnic, které mají umístěné v místě podnikání.</text:p>
        </text:list-item>
      </text:list>
      <text:p text:style-name="P198"/>
      <text:list text:style-name="LFO27" text:continue-numbering="true">
        <text:list-item>
          <text:p text:style-name="P199"><text:span text:style-name="T200">Výše úhrady<text:s/></text:span><text:span text:style-name="T201">za zapojení do obecního systému<text:s/></text:span><text:span text:style-name="T202">j</text:span><text:span text:style-name="T203">e stanov</text:span><text:span text:style-name="T204">ena částkou 3.500,- Kč bez DPH.<text:s/></text:span><text:span text:style-name="T205"><text:s/></text:span></text:p>
        </text:list-item>
      </text:list>
      <text:p text:style-name="P206"/>
      <text:list text:style-name="LFO27" text:continue-numbering="true">
        <text:list-item>
          <text:p text:style-name="P207">Úhrada se vybírá<text:s/>na základě vystavené faktury<text:s/>a<text:s/>to<text:s/>převodem na účet obce Rodvínov.</text:p>
        </text:list-item>
      </text:list>
      <text:soft-page-break/>
      <text:p text:style-name="P208">Čl.<text:s/>8</text:p>
      <text:h text:style-name="P209" text:outline-level="2">Nakládání s výrobky s ukončenou životností v rámci služby pro výrobce<text:s/></text:h>
      <text:h text:style-name="P210" text:outline-level="2">(zpětný odběr)</text:h>
      <text:list text:style-name="LFO29" text:continue-numbering="true">
        <text:list-item>
          <text:p text:style-name="P211">Obec v rámci služby pro výrobce nakládá s těmito výrobky s ukončenou životností:<text:s/></text:p>
        </text:list-item>
      </text:list>
      <text:p text:style-name="P212">a) elektrozařízení</text:p>
      <text:p text:style-name="P213">b)<text:s/>baterie<text:s/>a akumulátory</text:p>
      <text:p text:style-name="P214"/>
      <text:list text:style-name="LFO29" text:continue-numbering="true">
        <text:list-item>
          <text:p text:style-name="P215"><text:span text:style-name="T216">Výrobky s ukončenou životností</text:span><text:span text:style-name="T217"><text:s/>uvedené v odst. 1</text:span><text:span text:style-name="T218"><text:s/>lze předávat</text:span><text:span text:style-name="T219"><text:s/>na sběrném dvoře v obci Rodvínov p.č. 299/1.</text:span><text:span text:style-name="T220"><text:s/></text:span></text:p>
        </text:list-item>
      </text:list>
      <text:p text:style-name="P221"/>
      <text:p text:style-name="P222"/>
      <text:p text:style-name="P223">Čl.<text:s/>9</text:p>
      <text:p text:style-name="P224">Nakládání se stavebním<text:s/>a demoličním odpadem</text:p>
      <text:h text:style-name="P225" text:outline-level="2"/>
      <text:list text:style-name="LFO31" text:continue-numbering="true">
        <text:list-item>
          <text:p text:style-name="P22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27"/>
      <text:list text:style-name="LFO31" text:continue-numbering="true">
        <text:list-item>
          <text:p text:style-name="P228"><text:span text:style-name="T229">S</text:span><text:span text:style-name="T230">tavební<text:s/></text:span><text:span text:style-name="T231">a demoliční<text:s/></text:span><text:span text:style-name="T232">odpad<text:s/></text:span><text:span text:style-name="T233">lze</text:span><text:span text:style-name="T234"><text:s/></text:span><text:span text:style-name="T235">předávat</text:span><text:span text:style-name="T236"><text:s/>na sběrném dvoře v Rodvínově p.č. 299/1.</text:span><text:span text:style-name="T237"><text:s/></text:span></text:p>
        </text:list-item>
      </text:list>
      <text:p text:style-name="P238"/>
      <text:list text:style-name="LFO31" text:continue-numbering="true">
        <text:list-item>
          <text:p text:style-name="P239">Fyzické osoby mohou předávat stavební a demoliční odpad na určených místech<text:s/><text:s text:c="17"/>při jednotlivých předáních<text:s/>o maximální hmotnosti<text:s/>50<text:s/>kg. Celková maximální hmotnost obcí přebíraného stavebního a demoličního odpadu činí<text:s/>od jednotlivých fyzických osob<text:s text:c="17"/>100<text:s/>kg/osobu/rok.</text:p>
        </text:list-item>
      </text:list>
      <text:p text:style-name="P240"/>
      <text:p text:style-name="P241"/>
      <text:p text:style-name="P242">Čl.<text:s/>10</text:p>
      <text:p text:style-name="P243">Zrušovací<text:s/>ustanovení</text:p>
      <text:p text:style-name="P244"/>
      <text:p text:style-name="P245"><text:bookmark-start text:name="_Hlk54595723"/><text:span text:style-name="T246">Zrušuje se obecně závazná vyhláška<text:s/></text:span><text:bookmark-end text:name="_Hlk54595723"/><text:span text:style-name="T247">č.</text:span><text:span text:style-name="T248"><text:s/>1/2015 o stanovení systému shromažďování, sběru, přepravy, třídění, využívání <text:s/>odstraňování komunálních odpadů a nakládání se stavebním odpadem na území obce Rodvínov</text:span><text:span text:style-name="T249"><text:s/></text:span><text:span text:style-name="T250">ze dne</text:span><text:span text:style-name="T251"><text:s/></text:span><text:span text:style-name="T252">2.6.2015</text:span><text:span text:style-name="T253">.</text:span></text:p>
      <text:p text:style-name="P254"/>
      <text:p text:style-name="P255">Čl. 11</text:p>
      <text:p text:style-name="P256">Účinnost</text:p>
      <text:p text:style-name="P257"/>
      <text:p text:style-name="P258"/>
      <text:p text:style-name="P259">Tato vyhláška nabývá účinnosti dnem<text:s/>1.1.2024.<text:s/></text:p>
      <text:p text:style-name="P260"/>
      <text:p text:style-name="P261"/>
      <text:p text:style-name="P262"/>
      <text:p text:style-name="P263"/>
      <text:p text:style-name="P264"><text:tab/><text:tab/><text:tab/><text:tab/><text:tab/><text:tab/><text:tab/><text:tab/></text:p>
      <text:p text:style-name="P265"><text:s text:c="9"/>………………...……………….<text:tab/><text:tab/><text:tab/><text:tab/><text:s text:c="17"/>…..…………………….</text:p>
      <text:p text:style-name="P266">Ing. Vladimír Klípa Ph.D.<text:s/>v.r.<text:tab/><text:tab/><text:tab/><text:tab/><text:tab/><text:s text:c="7"/><text:s/><text:s/>Hana Hošková<text:s/>v.r.</text:p>
      <text:p text:style-name="P267"><text:s text:c="2"/><text:s text:c="3"/>místostarosta<text:s/>obce<text:tab/><text:tab/><text:tab/><text:tab/><text:tab/><text:s text:c="11"/>starosta<text:s/>obce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servistest@seznam.cz</dc:creator>
    <meta:creation-date>2024-02-02T09:02:00Z</meta:creation-date>
    <dc:date>2024-02-02T09:02:00Z</dc:date>
    <meta:print-date>2023-12-11T07:18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21" meta:character-count="7036" meta:row-count="50" meta:non-whitespace-character-count="6029"/>
  </office:meta>
</office:document-meta>
</file>