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novice<text:line-break/>Zastupitelstvo obce Kunovice</text:p>
      <text:h text:style-name="Nadpis1" text:outline-level="1">Obecně závazná vyhláška obce Kunovice<text:line-break/>o místním poplatku za užívání veřejného prostranství</text:h>
      <text:p text:style-name="UvodniVeta">Zastupitelstvo obce Kunovice se na svém zasedání<text:s/>dne 27.<text:s/>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n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0">parkoviště před obecním úřadem - p.č. 2042, k.ú. Kunovice,</text:p>
            </text:list-item>
            <text:list-item>
              <text:p text:style-name="P21">parkoviště za hostincem - p.č. 107/2, k.ú. Kunovice,</text:p>
            </text:list-item>
            <text:list-item>
              <text:p text:style-name="P22">parkoviště před Jednotou - p.č. 1967/2, k.ú. Kunovice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3/2019, o místním poplatku za užívání veřejného prostranství, ze dne 14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Ing. Josef Haša v. r.<text:line-break/><text:s/>starosta</text:p>
          </table:table-cell>
          <table:table-cell table:style-name="TableCell50">
            <text:p text:style-name="PodpisovePole">Bc. Hana Janošek v. r.<text:line-break/><text:s/>místostarostk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15T13:22:00Z</meta:creation-date>
    <dc:date>2023-11-17T08:00:00Z</dc:date>
    <meta:template xlink:href="Normal.dotm" xlink:type="simple"/>
    <meta:editing-cycles>5</meta:editing-cycles>
    <meta:editing-duration>PT360S</meta:editing-duration>
    <meta:document-statistic meta:page-count="3" meta:paragraph-count="8" meta:word-count="606" meta:character-count="4178" meta:row-count="29" meta:non-whitespace-character-count="3580"/>
  </office:meta>
</office:document-meta>
</file>