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žánky<text:line-break/>Zastupitelstvo obce Lažánky</text:p>
      <text:h text:style-name="Nadpis1" text:outline-level="1">Obecně závazná vyhláška obce Lažánky<text:line-break/>o místním poplatku z pobytu</text:h>
      <text:p text:style-name="UvodniVeta">Zastupitelstvo obce Lažánky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žán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03, Obecně závazná vyhláška č. 1/2003 o místních poplatcích, ze dne 9. prosince 200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áclav Křivanec v. r.<text:line-break/><text:s/>starosta</text:p>
          </table:table-cell>
          <table:table-cell table:style-name="TableCell16">
            <text:p text:style-name="PodpisovePole">Martin Bur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28T20:19:00Z</meta:creation-date>
    <dc:date>2023-11-28T20:19:00Z</dc:date>
    <meta:print-date>2023-11-28T20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7" meta:character-count="2534" meta:row-count="18" meta:non-whitespace-character-count="2172"/>
  </office:meta>
</office:document-meta>
</file>