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lašim<text:line-break/>Zastupitelstvo města Vlašim</text:p>
      <text:h text:style-name="Nadpis1" text:outline-level="1">Obecně závazná vyhláška města Vlašim<text:line-break/>o stanovení koeficientů daně z nemovitých věcí</text:h>
      <text:p text:style-name="UvodniVeta">Zastupitelstvo města Vlašim se na svém zasedání dne 28. srpna 2024 usneslo vydat na základě § 6 odst. 4, § 11 odst. 5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Vlašim touto vyhláškou stanovuje:</text:p>
        </text:list-item>
      </text:list>
      <text:list text:style-name="LFO1">
        <text:list-item text:start-value="1">
          <text:list>
            <text:list-item text:start-value="1">
              <text:p text:style-name="P3">místní koeficient pro obec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Město Vlašim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6">koeficient pro stavební pozemky,</text:p>
            </text:list-item>
            <text:list-item>
              <text:p text:style-name="P7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8">Město Vlašim stanovuje místní koeficient pro obec ve výši 2.</text:p>
        </text:list-item>
        <text:list-item>
          <text:p text:style-name="P9">Místní koeficient pro obec se vztahuje na všechny nemovité věci na území celého města Vlašim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0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1">Město Vlašim stanovuje místní koeficient pro jednotlivou skupinu pozemků dle § 5a odst. 1 zákona o dani z nemovitých věcí, a to pro stavební pozemky ve výši 2.</text:p>
        </text:list-item>
        <text:list-item>
          <text:p text:style-name="P12">Město Vlašim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3">obytné budovy ve výši 2,</text:p>
            </text:list-item>
            <text:list-item>
              <text:p text:style-name="P14">rekreační budovy ve výši 3,</text:p>
            </text:list-item>
            <text:list-item>
              <text:p text:style-name="P15">garáže ve výši 3,</text:p>
            </text:list-item>
            <text:list-item>
              <text:p text:style-name="P16">zdanitelné stavby a zdanitelné jednotky pro podnikání v zemědělské prvovýrobě, lesním nebo vodním hospodářství ve výši 3,</text:p>
            </text:list-item>
            <text:list-item>
              <text:p text:style-name="P17">zdanitelné stavby a zdanitelné jednotky pro podnikání v průmyslu, stavebnictví, dopravě, energetice nebo ostatní zemědělské výrobě ve výši 3,</text:p>
            </text:list-item>
            <text:list-item>
              <text:p text:style-name="P18"><text:s text:c="4"/>zdanitelné stavby a zdanitelné jednotky pro ostatní druhy podnikání ve výši 3,</text:p>
            </text:list-item>
            <text:list-item>
              <text:p text:style-name="P19">ostatní zdanitelné stavby ve výši 2,</text:p>
            </text:list-item>
            <text:list-item>
              <text:p text:style-name="P20">ostatní zdanitelné jednotky ve výši 2.</text:p>
            </text:list-item>
          </text:list>
        </text:list-item>
        <text:list-item>
          <text:p text:style-name="P21">Místní koeficient pro jednotlivou skupinu nemovitých věcí se vztahuje na všechny nemovité věci dané skupiny nemovitých věcí na území celého města Vlašim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Vlašim.</text:p>
      <text:h text:style-name="Nadpis2" text:outline-level="2">Čl. 5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Vlašim.</text:p>
      <text:h text:style-name="Nadpis2" text:outline-level="2">Čl. 6<text:line-break/>Zrušovací ustanovení</text:h>
      <text:p text:style-name="Odstavec">Zrušuje se obecně závazná vyhláška č. 1/2020, o dani z nemovité věci, ze dne<text:s/>24.<text:s/>srpna<text:s/>2020.</text:p>
      <text:h text:style-name="Nadpis2" text:outline-level="2">Čl. 7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Luděk Jeništa v. r.<text:line-break/><text:s/>starosta</text:p>
          </table:table-cell>
          <table:table-cell table:style-name="TableCell27">
            <text:p text:style-name="PodpisovePole">Markéta Pytlí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lík Karel</meta:initial-creator>
    <dc:creator>Dojčánová Kristina</dc:creator>
    <meta:creation-date>2024-09-10T07:19:00Z</meta:creation-date>
    <dc:date>2024-09-10T07:19:00Z</dc:date>
    <meta:print-date>2024-09-05T10:55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493" meta:character-count="3398" meta:row-count="24" meta:non-whitespace-character-count="2911"/>
  </office:meta>
</office:document-meta>
</file>