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letter-kerning="false"/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Obec Běleč<text:line-break/>Zastupitelstvo obce Běleč</text:h>
      <text:h text:style-name="Nadpis1" text:outline-level="1">Obecně závazná vyhláška obce Běleč<text:line-break/>o místním poplatku ze psů</text:h>
      <text:p text:style-name="UvodniVeta">Zastupitelstvo obce Běleč se na svém zasedání dne 6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leč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září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 2021.<text:s/></text:p>
        </text:list-item>
      </text:list>
      <text:p text:style-name="P22"><text:span text:style-name="T23">Obecně závazná vyhláška, ze dne 6.12.2023.</text:span></text:p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Dana Trtílková v. r.<text:line-break/><text:s/>starostka</text:p>
          </table:table-cell>
          <table:table-cell table:style-name="TableCell29">
            <text:p text:style-name="PodpisovePole">Roman Štefka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tilkova</meta:initial-creator>
    <dc:creator>trtilkova</dc:creator>
    <meta:creation-date>2023-12-05T15:43:00Z</meta:creation-date>
    <dc:date>2023-12-09T17:36:00Z</dc:date>
    <meta:template xlink:href="Normal.dotm" xlink:type="simple"/>
    <meta:editing-cycles>10</meta:editing-cycles>
    <meta:editing-duration>PT420S</meta:editing-duration>
    <meta:document-statistic meta:page-count="1" meta:paragraph-count="6" meta:word-count="464" meta:character-count="3201" meta:row-count="22" meta:non-whitespace-character-count="2743"/>
  </office:meta>
</office:document-meta>
</file>