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fo:line-height="115%">
        <style:tab-stops>
          <style:tab-stop style:type="left" style:position="1.037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Značkapozn.podčarou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1" style:family="paragraph">
      <style:paragraph-properties fo:line-height="115%">
        <style:tab-stops>
          <style:tab-stop style:type="left" style:position="1.037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6" style:parent-style-name="Normální" style:family="paragraph">
      <style:paragraph-properties fo:text-align="start" fo:margin-bottom="0in" fo:line-height="115%" fo:margin-lef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start"/>
      <style:text-properties style:font-name="Arial" style:font-name-complex="Arial"/>
    </style:style>
  </office:automatic-styles>
  <office:body>
    <office:text text:use-soft-page-breaks="true">
      <text:p text:style-name="P1">Obec<text:s/>Konárovice</text:p>
      <text:p text:style-name="P4">Zastupitelstvo obce<text:s/>Konárovice</text:p>
      <text:p text:style-name="P5">Obecně závazná vyhláška obce<text:s/>Konárovice,</text:p>
      <text:p text:style-name="P6">kterou se stanovují pravidla pro pohyb psů na veřejných prostranství v obci</text:p>
      <text:p text:style-name="P7"/>
      <text:p text:style-name="P8">Zastupitelstvo obce<text:s/>Konárovice<text:s/>se na<text:s/>svém zasedání dne<text:s/>8.10.202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9"/>
      <text:p text:style-name="P10">Čl. 1</text:p>
      <text:p text:style-name="P11">Pravidla pro pohyb psů na veřejném prostranství</text:p>
      <text:list text:style-name="LFO1" text:continue-numbering="true">
        <text:list-item>
          <text:p text:style-name="P12"><text:span text:style-name="T13">Stanovují se následující pravidla pro pohyb psů na veřejném prostranství v obci:</text:span><text:span text:style-name="T14"><text:note text:note-class="footnote" text:id="_ftn0"><text:note-citation>1</text:note-citation><text:note-body><text:p text:style-name="Textpozn.podčarou"><text:span text:style-name="T15"><text:s/>Ustanovení § 34 zákona č. 128/2000 Sb., o obcích</text:span><text:span text:style-name="T16"><text:s/>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7">na veřejných prostranstvích v zastavěných částech obce je možný pohyb psů pouze na vodítku,</text:p>
        </text:list-item>
        <text:list-item>
          <text:p text:style-name="P18">na veřejných prostranstvích v zastavěných částech obce se zakazuje výcvik psů,</text:p>
        </text:list-item>
        <text:list-item>
          <text:p text:style-name="P19">zakazuje se vstupovat se psy na<text:s/>dětská hřiště a pískoviště,</text:p>
        </text:list-item>
        <text:list-item>
          <text:p text:style-name="P20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1"><text:span text:style-name="T22">Splnění povinností stanovených v odstavci 1 zajišťuje fyzická osoba, která má psa na veřejném prostranství pod kontr</text:span><text:span text:style-name="T23">olou či dohledem.</text:span><text:span text:style-name="Značkapozn.podčarou"><text:note text:note-class="footnote" text:id="_ftn1"><text:note-citation>2</text:note-citation><text:note-body><text:p text:style-name="Textpozn.podčarou"><text:span text:style-name="T24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</text:span><text:span text:style-name="T25">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6"/>
      <text:p text:style-name="P27">Čl. 2</text:p>
      <text:p text:style-name="P28">Zrušovací ustanovení</text:p>
      <text:p text:style-name="P29">Nabytím účinnosti této obecně závazné vyhlášky se<text:s/>zrušuje obecně závazná vyhláška obce<text:s/>Konárovice<text:s/>č. 1/2005, kterou se stanovují pravidla pro pohyb psů na veřejném prostranství v obci<text:s/>Konárovice, ze dne 9.3.2005</text:p>
      <text:p text:style-name="P30"/>
      <text:p text:style-name="P31">Čl. 3</text:p>
      <text:p text:style-name="P32">Účinnost</text:p>
      <text:p text:style-name="P33">Tato obecně závazná vyhláška nabývá účinnosti<text:s/>1.1.2025.</text:p>
      <text:p text:style-name="P34"/>
      <text:p text:style-name="P35"/>
      <text:p text:style-name="P36">Dana Jechová<text:tab/><text:tab/><text:tab/><text:tab/><text:tab/><text:tab/>Mgr. Jan Šanda<text:s/><text:line-break/><text:s/>starosta<text:tab/><text:tab/><text:tab/><text:tab/><text:tab/><text:tab/>místostarost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Účet Microsoft</dc:creator>
    <meta:creation-date>2024-09-12T06:47:00Z</meta:creation-date>
    <dc:date>2024-09-12T06:47:00Z</dc:date>
    <meta:print-date>2023-12-13T06:52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19" meta:character-count="1514" meta:row-count="10" meta:non-whitespace-character-count="1298"/>
  </office:meta>
</office:document-meta>
</file>