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<text:line-break/>Zastupitelstvo obce Žďár</text:p>
      <text:h text:style-name="Nadpis1" text:outline-level="1">Obecně závazná vyhláška obce Žďár<text:line-break/>o místním poplatku za užívání veřejného prostranství</text:h>
      <text:p text:style-name="UvodniVeta">Zastupitelstvo obce Žďár se na svém zasedání dne 30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Normální"/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 za vyhrazení trvalého parkovacího místa 1000 Kč za rok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9">Poplatek je splatný v den ukončení užívání veřejného prostranství.</text:p>
        </text:list-item>
        <text:list-item>
          <text:p text:style-name="P40">Poplatek stanovený paušální částkou je splatný do 1 dne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Jan Süsser v. r.<text:line-break/><text:s/>starosta</text:p>
          </table:table-cell>
          <table:table-cell table:style-name="TableCell50">
            <text:p text:style-name="PodpisovePole">Josef Drahoňovský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Jan Süsser</dc:creator>
    <meta:creation-date>2025-09-10T13:39:00Z</meta:creation-date>
    <dc:date>2025-09-10T13:39:00Z</dc:date>
    <meta:print-date>2025-09-10T13:3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88" meta:character-count="4056" meta:row-count="28" meta:non-whitespace-character-count="3476"/>
  </office:meta>
</office:document-meta>
</file>