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hovládova Bělá<text:line-break/>Zastupitelstvo obce Rohovládova Bělá</text:p>
      <text:h text:style-name="Nadpis1" text:outline-level="1">Obecně závazná vyhláška obce Rohovládova Bělá<text:line-break/>o místním poplatku za obecní systém odpadového hospodářství č.5/2023</text:h>
      <text:p text:style-name="UvodniVeta">Zastupitelstvo obce Rohovládova Bělá se na svém zasedání dne<text:s/>4.12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Rohovládova Běl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 800 Kč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0. dubna příslušného kalendářního roku.</text:p>
        </text:list-item>
        <text:list-item>
          <text:p text:style-name="P23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<text:s/>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 a která:</text:p>
          <text:list text:continue-numbering="true">
            <text:list-item>
              <text:p text:style-name="P32">je narozená v příslušném kalendářním roce,</text:p>
            </text:list-item>
            <text:list-item>
              <text:p text:style-name="P33">je přihlášená v sídle ohlašovny obecního úřadu,</text:p>
            </text:list-item>
            <text:list-item>
              <text:p text:style-name="P34">se celoročně (tj. od 1. 1. do 31. 12.) zdržuje mimo území obce.</text:p>
            </text:list-item>
          </text:list>
        </text:list-item>
        <text:list-item>
          <text:p text:style-name="P3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emovitou věc celoročně neužívá nebo je nemovitost ve špatném technickém stavu, který neumožňuje její využívání.</text:p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3, čj. ORB/1884/2023, o místním poplatku za obecní systém odpadového hospodářství, ze dne 6. listopadu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Václav Fišer v. r.<text:line-break/><text:s/>starosta</text:p>
          </table:table-cell>
          <table:table-cell table:style-name="TableCell44">
            <text:p text:style-name="PodpisovePole">Jana Sirůčková v. r.<text:line-break/><text:s/>místostarostk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Záhlaví">Čj. ORB/2058/2023</text:p>
      </style:header>
      <style:footer>
        <text:p text:style-name="P2">Stránka<text:s/><text:span text:style-name="T3"><text:page-number text:fixed="false">2</text:page-number></text:span><text:s/>z<text:s/><text:span text:style-name="T4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Václav Fišer</dc:creator>
    <meta:creation-date>2023-10-18T13:19:00Z</meta:creation-date>
    <dc:date>2023-12-05T14:36:00Z</dc:date>
    <meta:print-date>2023-12-05T14:26:00Z</meta:print-date>
    <meta:template xlink:href="Normal.dotm" xlink:type="simple"/>
    <meta:editing-cycles>8</meta:editing-cycles>
    <meta:editing-duration>PT840S</meta:editing-duration>
    <meta:document-statistic meta:page-count="3" meta:paragraph-count="9" meta:word-count="688" meta:character-count="4743" meta:row-count="33" meta:non-whitespace-character-count="4064"/>
  </office:meta>
</office:document-meta>
</file>