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01d0ab" officeooo:paragraph-rsid="0001d0ab"/>
    </style:style>
    <style:style style:name="T1" style:family="text">
      <style:text-properties officeooo:rsid="0001d0ab"/>
    </style:style>
    <style:style style:name="T2" style:family="text"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učice<text:line-break/>Zastupitelstvo obce Čučice</text:p>
      <text:h text:style-name="P4" text:outline-level="1">Obecně závazná vyhláška obce Čučice<text:line-break/>o místním poplatku za obecní systém odpadového hospodářství</text:h>
      <text:p text:style-name="P3">Zastupitelstvo obce Čučice se na svém zasedání dne <text:span text:style-name="T1">26</text:span>. <text:span text:style-name="T1">listopadu</text:span>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1888288" text:style-name="L1">
        <text:list-item>
          <text:p text:style-name="P6">Obec Čuč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9540461813793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9540514123323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95405756443152"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5406096902571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xml:id="list95405759526906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a v obci na ohlašovně trvalého pobytu Čučice 131.,</text:p>
            </text:list-item>
            <text:list-item>
              <text:p text:style-name="P6">je dítětem do 1 roku věku..</text:p>
            </text:list-item>
            <text:list-item>
              <text:p text:style-name="P7">osvobození se poskytuje poplatníkům dle článku 2 odst.1 z důvodu nedostupnos<text:span text:style-name="T2">ti</text:span> svozového vozidla jedná se o nemovitosti ev.č. 544-551, 554, 555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95406169778697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3, o místním poplatku za obecní systém odpadového hospodářství, ze dne 21. prosince 2023.</text:p>
        </text:list-item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4, Obecně závazná vyhláška obce Čučice, kterou se mění obecně závazná vyhláška č. 1/2023, o místním poplatku za obecní systém odpadového hospodářství, ze dne 21. 12. 2023, ze dne 24. června 2024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 Jacko v. r.<text:line-break/> starosta </text:p>
          </table:table-cell>
          <table:table-cell table:style-name="Podpisy.A1" office:value-type="string">
            <text:p text:style-name="PodpisovePole">Zoja Haná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03T09:57:48.809000000</dc:date>
    <meta:generator>LibreOffice/7.1.2.2$Windows_X86_64 LibreOffice_project/8a45595d069ef5570103caea1b71cc9d82b2aae4</meta:generator>
    <meta:editing-duration>PT3M44S</meta:editing-duration>
    <meta:editing-cycles>1</meta:editing-cycles>
    <meta:document-statistic meta:table-count="1" meta:image-count="0" meta:object-count="0" meta:page-count="3" meta:paragraph-count="60" meta:word-count="950" meta:character-count="6024" meta:non-whitespace-character-count="5163"/>
  </office:meta>
</office:document-meta>
</file>