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top="0.0833in" fo:margin-bottom="0.5in" fo:line-height="110%" fo:text-indent="0.3937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Značkapozn.podčarou" style:family="text">
      <style:text-properties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Default" style:family="paragraph">
      <style:paragraph-properties fo:line-height="110%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Značkapozn.podčarou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P20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Číslačlánků" style:family="paragraph">
      <style:paragraph-properties fo:margin-top="0.3333in"/>
      <style:text-properties style:font-name="Arial" style:font-name-complex="Arial"/>
    </style:style>
    <style:style style:name="P231" style:parent-style-name="Názvyčlánků" style:family="paragraph"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4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3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3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3"/>
      <text:p text:style-name="P4">OBEC<text:s/>Lutín</text:p>
      <text:p text:style-name="P5">Zastupitelstvo obce<text:s/>Lutín</text:p>
      <text:p text:style-name="P6"/>
      <text:p text:style-name="P7">Obecně závazná vyhláška obce<text:s/>Lutín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Lutín</text:span><text:span text:style-name="T13"><text:s/></text:span><text:span text:style-name="T14">se na svém zasedání dne<text:s/></text:span><text:span text:style-name="T15">11. 12. 2023</text:span><text:span text:style-name="T16"><text:s/>usnesením číslo 13/9Z/2023</text:span><text:span text:style-name="T17"><text:s/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/text:span><text:span text:style-name="T25"><text:s/></text:span><text:span text:style-name="T26">a</text:span><text:span text:style-name="T27"> </text:span><text:span text:style-name="T28">§</text:span><text:span text:style-name="T29"> </text:span><text:span text:style-name="T30">84 odst.</text:span><text:span text:style-name="T31"> </text:span><text:span text:style-name="T32">2 pís</text:span><text:span text:style-name="T33">m.</text:span><text:span text:style-name="T34"> </text:span><text:span text:style-name="T35">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vyhláška“):<text:s/></text:span></text:h>
      <text:p text:style-name="P40">Čl. 1</text:p>
      <text:p text:style-name="P41">Úvodní ustanovení</text:p>
      <text:list text:style-name="LFO1" text:continue-numbering="true">
        <text:list-item>
          <text:p text:style-name="P42">Obec<text:s/>Lutín<text:s/>touto vyhláškou zavádí místní poplatek za<text:s/>obecní systém odpadového hospodářství<text:s/>(dále jen „poplatek“).</text:p>
        </text:list-item>
        <text:list-item>
          <text:p text:style-name="P43"><text:span text:style-name="T44">Poplatkovým obdobím poplatku je kalendářní rok.</text:span><text:span text:style-name="T45"><text:note text:note-class="footnote" text:id="_ftn0"><text:note-citation>1</text:note-citation><text:note-body><text:p text:style-name="P46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právcem poplatku je obecní úřad<text:s/></text:span><text:span text:style-name="T50">Lutín</text:span><text:span text:style-name="T51">.</text:span><text:span text:style-name="T52"><text:note text:note-class="footnote" text:id="_ftn1"><text:note-citation>2</text:note-citation><text:note-body><text:p text:style-name="P53"><text:span text:style-name="T54"><text:s/></text:span><text:span text:style-name="T55">§ 15 odst. 1 zákona</text:span><text:span text:style-name="T56">, o místních poplatcích</text:span></text:p></text:note-body></text:note></text:span></text:p>
        </text:list-item>
      </text:list>
      <text:p text:style-name="P57">Čl. 2</text:p>
      <text:p text:style-name="P58">Poplatník</text:p>
      <text:list text:style-name="LFO12" text:continue-numbering="true"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P62"><text:span text:style-name="T63"><text:s/></text:span><text:span text:style-name="T64">§</text:span><text:span text:style-name="T65"><text:s/>10e</text:span><text:span text:style-name="T66"><text:s/></text:span><text:span text:style-name="T67">zákona o místních poplatcích</text:span></text:p></text:note-body></text:note></text:span><text:span text:style-name="T68">:</text:span></text:p>
        </text:list-item>
      </text:list>
      <text:p text:style-name="P69"><text:span text:style-name="T70">a)<text:s/></text:span><text:span text:style-name="T71">fyzická osoba přihlášená v</text:span><text:span text:style-name="T72"> </text:span><text:span text:style-name="T73">obci</text:span><text:span text:style-name="T74"><text:s/></text:span><text:span text:style-name="T75">Lutín</text:span><text:span text:style-name="T76"><text:note text:note-class="footnote" text:id="_ftn3"><text:note-citation>4</text:note-citation><text:note-body><text:p text:style-name="P77"><text:span text:style-name="T78"><text:s/></text:span><text:span text:style-name="T79">Za přihlášení fyzické osoby se podle § 16c zákona o místních poplatcích považuje<text:s/></text:span></text:p><text:p text:style-name="P80">a) přihlášení k trvalému pobytu podle zákona o evidenci obyvatel, nebo <text:s/></text:p><text:p text:style-name="P81">b) ohlášení místa pobytu podle zákona o pobytu cizinců na území České republiky, zákona o azylu nebo zákona o dočasné ochraně cizinců, jde-li o cizince,</text:p><text:p text:style-name="P82">1. kterému byl povolen trvalý pobyt,</text:p><text:p text:style-name="P83">2. který na území České republiky pobývá přechodně po dobu delší než 3 měsíce,</text:p><text:p text:style-name="P84">3. který je žadatelem o udělení mezinárodní ochrany nebo osobou strpěnou na území podle zákona o azylu anebo žadatelem o poskytnutí dočasné ochrany podle zákona o dočasné ochraně cizinců, nebo</text:p><text:p text:style-name="P85">4. kterému byla udělena mezinárodní ochrana nebo jde o cizince požívajícího dočasné ochrany cizinců.</text:p></text:note-body></text:note></text:span><text:span text:style-name="T86"><text:s/>nebo<text:s/></text:span></text:p>
      <text:p text:style-name="P87">b) vlastník nemovité věci zahrnující byt, rodinný dům nebo stavbu pro rodinnou rekreaci, ve které není přihlášená žádná fyzická osoba a která je umístěna na území obce<text:s/>Lutín.<text:s/></text:p>
      <text:list text:style-name="LFO12" text:continue-numbering="true">
        <text:list-item>
          <text:p text:style-name="P88"><text:span text:style-name="T89">Spoluvlastníci nemovité věci zahrnující byt, rodinný dům nebo stavbu pro rodinnou rekreaci jsou povinni plnit poplatkovou povinnost společně a nerozdílně</text:span><text:span text:style-name="T90">.</text:span><text:span text:style-name="T91"><text:note text:note-class="footnote" text:id="_ftn4"><text:note-citation>5</text:note-citation><text:note-body><text:p text:style-name="P92"><text:span text:style-name="T93"><text:s/></text:span><text:span text:style-name="T94">§</text:span><text:span text:style-name="T95"><text:s/>10p zákona o místních poplatcích</text:span></text:p></text:note-body></text:note></text:span></text:p>
        </text:list-item>
      </text:list>
      <text:soft-page-break/>
      <text:p text:style-name="P96">Čl.<text:s/>3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/text:span><text:span text:style-name="T101"><text:s/></text:span><text:span text:style-name="T102">30</text:span><text:span text:style-name="T103"><text:s/>dnů ode dne</text:span><text:span text:style-name="T104"><text:s/>vzniku své poplatkové povinnosti</text:span><text:span text:style-name="T105">; údaje uváděné v ohlášení upravuje zákon</text:span><text:span text:style-name="T106">.</text:span><text:span text:style-name="T107"><text:note text:note-class="footnote" text:id="_ftn5"><text:note-citation>6</text:note-citation><text:note-body><text:p text:style-name="P108"><text:span text:style-name="T10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 15<text:s/></text:span><text:span text:style-name="T112">dnů<text:s/></text:span><text:span text:style-name="T113">ode dne, kdy nastala.</text:span><text:span text:style-name="T114"><text:note text:note-class="footnote" text:id="_ftn6"><text:note-citation>7</text:note-citation><text:note-body><text:p text:style-name="P115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</text:list>
      <text:p text:style-name="P119"><text:span text:style-name="T120">Čl.<text:s/></text:span><text:span text:style-name="T121">4</text:span></text:p>
      <text:p text:style-name="P122">Sazba poplatku</text:p>
      <text:list text:style-name="LFO6" text:continue-numbering="true">
        <text:list-item>
          <text:p text:style-name="P123"><text:span text:style-name="T124">Sazba poplatku činí<text:s/></text:span><text:span text:style-name="T125">720</text:span><text:span text:style-name="T126"><text:s/></text:span><text:span text:style-name="T127">Kč</text:span><text:span text:style-name="T128">.</text:span></text:p>
        </text:list-item>
        <text:list-item>
          <text:p text:style-name="P129"><text:span text:style-name="T130">Poplatek se v případě, že poplatková povinnost vznikla z důvodu přihlášení fyzické osoby v</text:span><text:span text:style-name="T131"> </text:span><text:span text:style-name="T132">obci</text:span><text:span text:style-name="T133"><text:s/>Lutín</text:span><text:span text:style-name="T134">, sni</text:span><text:span text:style-name="T135">žuje o jednu dvanáctinu<text:s/></text:span><text:bookmark-start text:name="_Hlk141031074"/><text:span text:style-name="T136">za každý kalendářní měsíc</text:span><text:bookmark-end text:name="_Hlk141031074"/><text:span text:style-name="T137">, na jehož konci</text:span><text:span text:style-name="T138"><text:note text:note-class="footnote" text:id="_ftn7"><text:note-citation>8</text:note-citation><text:note-body><text:p text:style-name="P139"><text:span text:style-name="T140"><text:s text:c="2"/></text:span><text:span text:style-name="T141">§ 10h odst. 2 ve spojení s § 10o odst. 2 zákona o místních poplatcích</text:span></text:p></text:note-body></text:note></text:span></text:p>
        </text:list-item>
      </text:list>
      <text:p text:style-name="P142">a) není tato fyzická osoba přihlášena v obci<text:s/>Lutín, nebo</text:p>
      <text:p text:style-name="P143">b) je tato fyzická osoba od poplatku osvobozena.</text:p>
      <text:list text:style-name="LFO6" text:continue-numbering="true">
        <text:list-item>
          <text:p text:style-name="P144"><text:span text:style-name="T145">Poplatek se v případě, že poplatková povinnost vznikla z důvodu vlastnictví jednotlivé nemovité věci zahrnující byt, rodinný dům nebo stavbu pro rodinnou rekreaci umístěné na území obce</text:span><text:span text:style-name="T146"><text:s/></text:span><text:span text:style-name="T147">Lutín</text:span><text:span text:style-name="T148">, snižuje o jednu dvanáctinu za<text:s/></text:span><text:span text:style-name="T149">každý kalendářní měsíc</text:span><text:span text:style-name="T150">, na jehož konci</text:span><text:span text:style-name="T151"><text:note text:note-class="footnote" text:id="_ftn8"><text:note-citation>9</text:note-citation><text:note-body><text:p text:style-name="Textpozn.podčarou"><text:span text:style-name="T152"><text:s/>§<text:s/></text:span><text:span text:style-name="T153">10h odst. 3 ve spojení s § 10o odst. 2 zákona o místních poplatcích</text:span></text:p></text:note-body></text:note></text:span></text:p>
        </text:list-item>
      </text:list>
      <text:p text:style-name="P154">a) je v této nemovité věci přihlášena alespoň 1 fyzická osoba,</text:p>
      <text:p text:style-name="P155">b) poplatník nevlastní tuto nemovitou věc, nebo</text:p>
      <text:p text:style-name="P156"><text:span text:style-name="T157">c) je poplatník od poplatku osvobozen</text:span><text:span text:style-name="T158">.</text:span></text:p>
      <text:p text:style-name="P159"/>
      <text:p text:style-name="P160">Čl.<text:s/>5</text:p>
      <text:p text:style-name="P161">Splatnost poplatku</text:p>
      <text:list text:style-name="LFO7" text:continue-numbering="true">
        <text:list-item>
          <text:p text:style-name="P162">Poplatek je splatný jednorázově,<text:s/>a to nejpozději do<text:s/>31. května<text:s/>příslušného kalendářního roku.<text:s/></text:p>
        </text:list-item>
        <text:list-item>
          <text:p text:style-name="P163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4">Lhůta splatnosti neskončí poplatníkovi dříve než lhůta pro podání ohlášení podle čl.<text:s/>3<text:s/>odst. 1 této vyhlášky.<text:s/></text:p>
        </text:list-item>
      </text:list>
      <text:soft-page-break/>
      <text:p text:style-name="P165">Čl.<text:s/>6</text:p>
      <text:p text:style-name="P166">Osvobození a úlevy</text:p>
      <text:list text:style-name="LFO8" text:continue-numbering="true">
        <text:list-item>
          <text:p text:style-name="P167"><text:span text:style-name="T168">Od poplatku je osvobozena osoba, které poplatková povinnost vznikla z důvodu přihlášení v obci<text:s/></text:span><text:span text:style-name="T169">Lutín</text:span><text:span text:style-name="T170"><text:s/></text:span><text:span text:style-name="T171">a která je</text:span><text:span text:style-name="T172"><text:note text:note-class="footnote" text:id="_ftn9"><text:note-citation>10</text:note-citation><text:note-body><text:p text:style-name="Textpozn.podčarou"><text:span text:style-name="T173"><text:s/></text:span><text:span text:style-name="T174">§ 10g zákona o místních poplatcích</text:span></text:p></text:note-body></text:note></text:span><text:span text:style-name="T175"><text:s/></text:span></text:p>
        </text:list-item>
      </text:list>
      <text:p text:style-name="P176"><text:span text:style-name="T177">a) poplatníkem poplatku za odkládání komunálního odpadu z nemovité věci v jiné obci a má v této jiné obci bydliště,<text:s/></text:span></text:p>
      <text:p text:style-name="P17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9">c) umístěna do zařízení pro děti vyžadující okamžitou pomoc na základě rozhodnutí soudu, na žádost obecního úřadu obce s rozšířenou působností, zákonného zástupce dítěte nebo nezletilého,<text:s/></text:p>
      <text:p text:style-name="P180">d) umístěna v domově pro osoby se zdravotním postižením, domově pro seniory, domově se zvláštním režimem nebo v chráněném bydlení, nebo<text:s/></text:p>
      <text:p text:style-name="P181">e) na základě zákona omezena na osobní svobodě s výjimkou osoby vykonávající trest domácího vězení.<text:s/></text:p>
      <text:list text:style-name="LFO8" text:continue-numbering="true">
        <text:list-item>
          <text:p text:style-name="P182">Od poplatku se osvobozuje osoba, které poplatková povinnost vznikla z důvodu přihlášení v obci<text:s/>Lutín<text:s/>a<text:s/>která</text:p>
        </text:list-item>
      </text:list>
      <text:list text:style-name="LFO3" text:continue-numbering="true">
        <text:list-item>
          <text:list>
            <text:list-item>
              <text:p text:style-name="P183">se zdržuje v příslušném kalendářním roce minimálně 9 měsíců mimo Českou republiku,</text:p>
            </text:list-item>
            <text:list-item>
              <text:p text:style-name="P184">je hospitalizována ve zdravotnickém zařízení v příslušném kalendářním roce minimálně 3 měsíce,<text:s/></text:p>
            </text:list-item>
            <text:list-item>
              <text:p text:style-name="P185">má trvalý pobyt na ohlašovně, to je na adrese Lutín, Školní 203 a která se v příslušném kalendářním roce na území obce nezdržuje.<text:s/></text:p>
            </text:list-item>
          </text:list>
        </text:list-item>
      </text:list>
      <text:list text:style-name="LFO8" text:continue-numbering="true">
        <text:list-item>
          <text:p text:style-name="P186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 obce,<text:line-break/><text:s/>a<text:s/>která<text:s/></text:p>
        </text:list-item>
      </text:list>
      <text:list text:style-name="LFO33" text:continue-numbering="true">
        <text:list-item>
          <text:list>
            <text:list-item>
              <text:p text:style-name="P187">je současně v obci přihlášená,</text:p>
            </text:list-item>
            <text:list-item>
              <text:p text:style-name="P188">vlastní v obci více nemovitostí, v nichž není přihlášená žádná fyzická osoba, v takovém případě poplatník platí poplatek<text:s/>pouze<text:s/>za jednu nemovitost,</text:p>
            </text:list-item>
          </text:list>
        </text:list-item>
      </text:list>
      <text:p text:style-name="P189"/>
      <text:list text:style-name="LFO8" text:continue-numbering="true">
        <text:list-item>
          <text:p text:style-name="P190">Úleva se poskytuje<text:s/>osobě, které poplatková povinnost vznikla z důvodu přihlášení v obci<text:s/>Lutín,<text:s/>a která<text:s/>v příslušném kalendářním roce dovrší 71 a více let, a to<text:s/>ve výši<text:s/>100<text:s/>Kč,</text:p>
        </text:list-item>
      </text:list>
      <text:p text:style-name="P191"/>
      <text:p text:style-name="P192"/>
      <text:p text:style-name="P193"/>
      <text:p text:style-name="P194"><text:span text:style-name="T195"><text:s/></text:span><text:span text:style-name="T196">(</text:span><text:span text:style-name="T197">5</text:span><text:span text:style-name="T198">)</text:span><text:span text:style-name="T199"><text:tab/></text:span><text:span text:style-name="T200">V případě, že poplatník nesplní povinnost ohlásit údaj rozhodný pro osvobození nebo úlevu ve lhůtách stanovených<text:s/></text:span><text:span text:style-name="T201">touto<text:s/></text:span><text:span text:style-name="T202">vyhláškou nebo zákonem, nárok na osvobození nebo úlevu zaniká.</text:span><text:span text:style-name="T203"><text:note text:note-class="footnote" text:id="_ftn10"><text:note-citation>11</text:note-citation><text:note-body><text:p text:style-name="Textpozn.podčarou"><text:span text:style-name="T204"><text:s/>§ 14a odst.<text:s/></text:span><text:span text:style-name="T205">6</text:span><text:span text:style-name="T206"><text:s/>zákona o místních poplatcích</text:span></text:p></text:note-body></text:note></text:span></text:p>
      <text:p text:style-name="P207"/>
      <text:soft-page-break/>
      <text:p text:style-name="P208">Čl. 7</text:p>
      <text:p text:style-name="P209">Přechodné a zrušovací ustanovení</text:p>
      <text:list text:style-name="LFO35">
        <text:list-item text:start-value="1">
          <text:p text:style-name="P210">Poplatkové povinnosti vzniklé před nabytím účinnosti této vyhlášky se posuzují podle dosavadních právních předpisů.</text:p>
        </text:list-item>
      </text:list>
      <text:p text:style-name="P211"/>
      <text:p text:style-name="P212"/>
      <text:list text:style-name="LFO35" text:continue-numbering="true">
        <text:list-item>
          <text:p text:style-name="P213"><text:span text:style-name="T214">Zrušuje se<text:s/></text:span><text:span text:style-name="T215">O</text:span><text:span text:style-name="T216">becně závazná vyhláška<text:s/></text:span><text:span text:style-name="T217">obce Lutín<text:s/></text:span><text:span text:style-name="T218">č.<text:s/></text:span><text:span text:style-name="T219">4</text:span><text:span text:style-name="T220"><text:s/></text:span><text:span text:style-name="T221">/</text:span><text:span text:style-name="T222">2021</text:span><text:span text:style-name="T223">,</text:span><text:span text:style-name="T224"><text:s/>o místním poplatku za obecní systém odpadového hospodářství</text:span><text:span text:style-name="T225">,<text:s/></text:span><text:span text:style-name="T226">ze dne</text:span><text:span text:style-name="T227"><text:s/></text:span><text:span text:style-name="T228">11. 11. 2021</text:span></text:p>
        </text:list-item>
      </text:list>
      <text:p text:style-name="P229"/>
      <text:p text:style-name="P230">Čl.<text:s/>8</text:p>
      <text:p text:style-name="P231">Účinnost</text:p>
      <text:p text:style-name="P232">Tato vyhláška nabývá účinnosti dnem<text:s/>1. 1. 2024</text:p>
      <text:p text:style-name="P233"/>
      <text:p text:style-name="P234">.</text:p>
      <text:p text:style-name="P235"/>
      <text:p text:style-name="P236"/>
      <text:p text:style-name="P237"><text:tab/><text:tab/></text:p>
      <text:p text:style-name="P238"><text:tab/>........................................<text:tab/><text:tab/><text:s text:c="4"/>.......................................</text:p>
      <text:p text:style-name="P239"><text:tab/>Ing. Jakub Chrást<text:s/>v.r.<text:tab/><text:s text:c="4"/>Mgr. Dalibor Kolář<text:s/>v.r.</text:p>
      <text:p text:style-name="P240"><text:tab/><text:s text:c="5"/>starosta<text:s/><text:tab/>místostarosta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esedlackova</dc:creator>
    <meta:creation-date>2023-12-12T11:58:00Z</meta:creation-date>
    <dc:date>2023-12-12T11:58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75" meta:character-count="5339" meta:row-count="38" meta:non-whitespace-character-count="4574"/>
  </office:meta>
</office:document-meta>
</file>