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čín<text:line-break/>Zastupitelstvo obce Nečín</text:p>
      <text:h text:style-name="Nadpis1" text:outline-level="1">Obecně závazná vyhláška obce Nečín č.<text:s/>5/2025<text:line-break/>o místním poplatku za užívání veřejného prostranství</text:h>
      <text:p text:style-name="UvodniVeta">Zastupitelstvo obce Nečín se na svém zasedání dne 26.06. 2025 usnesením č. 6/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č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ar. číslo 1012/1, 1025/4, 131/3, 164/23, 165/7, 167/3, 175/2, 194/22, 194/9, 55/6, 577/22, 580/22, 580/29, 584/4, 585/16, 585/19, 585/20, 588/3, 588/4, 593/5, 597/2, 610/1, 977/1, 977/11, 977/7, 977/8, 983, 1085 v k.ú. Nečín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<text:s/>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1997<text:s/>obce Nečín<text:s/>o místním poplatku za užívání<text:s/>veřejného prostranství, ze dne<text:s/>10.04.1997.</text:p>
        </text:list-item>
      </text:list>
      <text:p text:style-name="P44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etr Moudrý v. r.<text:line-break/><text:s/>starosta</text:p>
          </table:table-cell>
          <table:table-cell table:style-name="TableCell50">
            <text:p text:style-name="PodpisovePole">Ing. Jiří Boští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>Martin Kubín v. r.<text:line-break/><text:s/>místostarosta</text:p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í Boštík</meta:initial-creator>
    <dc:creator>admin</dc:creator>
    <meta:creation-date>2025-05-21T07:19:00Z</meta:creation-date>
    <dc:date>2025-06-30T09:03:00Z</dc:date>
    <meta:template xlink:href="Normal" xlink:type="simple"/>
    <meta:editing-cycles>8</meta:editing-cycles>
    <meta:editing-duration>PT540S</meta:editing-duration>
    <meta:document-statistic meta:page-count="1" meta:paragraph-count="8" meta:word-count="641" meta:character-count="4416" meta:row-count="31" meta:non-whitespace-character-count="3783"/>
  </office:meta>
</office:document-meta>
</file>