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b1f0a"/>
    </style:style>
    <style:style style:name="T2" style:family="text">
      <style:text-properties officeooo:rsid="000c3941"/>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Karolinka<text:line-break/>Zastupitelstvo města Karolinka</text:p>
      <text:h text:style-name="P4" text:outline-level="1">Obecně závazná vyhláška města Karolinka<text:line-break/>o místním poplatku ze psů</text:h>
      <text:p text:style-name="P3">Zastupitelstvo města Karolinka se na svém <text:span text:style-name="T2">10. </text:span>zasedání dne <text:span text:style-name="T2">6. prosince</text:span> 2023 us<text:span text:style-name="T2">nesením č. Z/10/5 usneslo</text:span>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743198423" text:style-name="L1">
        <text:list-item>
          <text:p text:style-name="P6">Město Karolink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městský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0457311517861" text:style-name="L1">
        <text:list-item>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045716925122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0457522065121" text:style-name="L1">
        <text:list-item>
          <text:p text:style-name="P6">Sazba poplatku za kalendářní rok činí:</text:p>
          <text:list>
            <text:list-item>
              <text:p text:style-name="P6"><text:soft-page-break/>za jednoho psa 800 Kč,</text:p>
            </text:list-item>
            <text:list-item>
              <text:p text:style-name="P6">za druhého a každého dalšího psa téhož držitele 12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0456107527344"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a úlevy </text:h>
      <text:list xml:id="list14045646830436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Úleva se poskytuje:</text:p>
          <text:list>
            <text:list-item>
              <text:p text:style-name="P6">držiteli psa v rodinném domě ve středu města specifikovaném v příloze č. 1 ve výši 500 Kč,</text:p>
            </text:list-item>
            <text:list-item>
              <text:p text:style-name="P6">za druhého a každého dalšího psa téhož držitele v rodinném domě ve středu města specifikovaném v příloze č. 1 ve výši 750 Kč,</text:p>
            </text:list-item>
            <text:list-item>
              <text:p text:style-name="P6">držiteli psa v rodinném domě v údolí Stanovnice, Raťkov, Bzové, Pluskoveček, Kobylská dle přílohy č. 2 ve výši 600 Kč,</text:p>
            </text:list-item>
            <text:list-item>
              <text:p text:style-name="P6">za druhého a každého dalšího psa téhož držitele v rodinném domě v údolí Stanovnice, Raťkov, Bzové, Pluskoveček, Kobylská dle přílohy č. 2 ve výši 900 Kč.</text:p>
            </text:list-item>
          </text:list>
        </text:list-item>
        <text:list-item>
          <text:p text:style-name="P6">V případě, že poplatník nesplní povinnost ohlásit údaj rozhodný pro osvobození nebo úlevu ve lhůtách stanovených touto vyhláškou nebo zákonem, nárok na osvobození nebo úlevu zaniká<text:note text:id="ftn9" text:note-class="footnote"><text:note-citation>9</text:note-citation><text:note-body><text:p text:style-name="Footnote">§ 14a odst. 6 zákona o místních poplatcích</text:p></text:note-body></text:note>.</text:p>
        </text:list-item>
      </text:list>
      <text:h text:style-name="P5" text:outline-level="2"><text:soft-page-break/>Čl. 7<text:line-break/> Přechodné a zrušovací ustanovení </text:h>
      <text:list xml:id="list140456835352236"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text:span text:style-name="T1">o</text:span> místním poplatku ze psů, ze dne 10. prosince 2019.</text:p>
        </text:list-item>
      </text:list>
      <text:h text:style-name="P5" text:outline-level="2">Čl. 8<text:line-break/>Účinnost</text:h>
      <text:p text:style-name="P1">Tato vyhláška nabývá účinnosti dnem 1. ledna 2024.</text:p>
      <text:p text:style-name="P1"/>
      <text:p text:style-name="P1"/>
      <text:p text:style-name="P1"/>
      <text:p text:style-name="P1"/>
      <text:p text:style-name="P1"/>
      <text:p text:style-name="P1"/>
      <text:p text:style-name="P1"/>
      <text:p text:style-name="P1"/>
      <table:table table:name="Podpisy" table:style-name="Podpisy">
        <table:table-column table:style-name="Podpisy.A"/>
        <table:table-column table:style-name="Podpisy.B"/>
        <table:table-row table:style-name="Podpisy.1">
          <table:table-cell table:style-name="Podpisy.A1" office:value-type="string">
            <text:p text:style-name="PodpisovePole">Libor Ptáček v. r.<text:line-break/> starosta </text:p>
          </table:table-cell>
          <table:table-cell table:style-name="Podpisy.A1" office:value-type="string">
            <text:p text:style-name="PodpisovePole"/>
            <text:p text:style-name="PodpisovePole">Bc. Oldřich Škorňá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5T07:23:28.318000000</dc:date>
    <meta:generator>LibreOffice/7.3.1.3$Windows_X86_64 LibreOffice_project/a69ca51ded25f3eefd52d7bf9a5fad8c90b87951</meta:generator>
    <meta:editing-duration>PT6M6S</meta:editing-duration>
    <meta:editing-cycles>3</meta:editing-cycles>
    <meta:print-date>2023-12-15T07:22:57.288000000</meta:print-date>
    <meta:document-statistic meta:table-count="1" meta:image-count="0" meta:object-count="0" meta:page-count="3" meta:paragraph-count="48" meta:word-count="718" meta:character-count="4323" meta:non-whitespace-character-count="3670"/>
  </office:meta>
</office:document-meta>
</file>