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dravova Rosička<text:line-break/>Zastupitelstvo obce Hadravova Rosička</text:p>
      <text:h text:style-name="Nadpis1" text:outline-level="1">Obecně závazná vyhláška obce Hadravova Rosička<text:line-break/>o místním poplatku za obecní systém odpadového hospodářství</text:h>
      <text:p text:style-name="UvodniVeta">Zastupitelstvo obce Hadravova Rosička se na svém zasedání dne 14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dravova Rosič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 Kč<text:s/>za jednu známku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2">Poplatek je splatný nejpozději do 31. prosince příslušného kalendářního roku.</text:p>
        </text:list-item>
        <text:list-item>
          <text:p text:style-name="P1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4">Lhůta splatnosti neskončí poplatníkovi dříve než lhůta pro podání ohlášení podle čl. 3 odst. 1 této vyhlášky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Libor Němec v. r.<text:line-break/><text:s/>starosta</text:p>
          </table:table-cell>
          <table:table-cell table:style-name="TableCell20">
            <text:p text:style-name="PodpisovePole">Roman Jinoch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</meta:initial-creator>
    <dc:creator>Roman</dc:creator>
    <meta:creation-date>2024-10-16T13:53:00Z</meta:creation-date>
    <dc:date>2024-10-16T13:53:00Z</dc: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83" meta:row-count="15" meta:non-whitespace-character-count="1871"/>
  </office:meta>
</office:document-meta>
</file>