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Á SKALICE<text:line-break/>Zastupitelstvo města ČESKÁ SKALICE</text:p>
      <text:h text:style-name="Nadpis1" text:outline-level="1">Obecně závazná vyhláška města ČESKÁ SKALICE<text:line-break/>o místním poplatku z pobytu</text:h>
      <text:p text:style-name="UvodniVeta">Zastupitelstvo města ČESKÁ SKALICE se na svém zasedání dne 11. prosince 2023<text:s/>usnesením č. ZM/7/257/12/2023<text:s/>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ČESKÁ SKAL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10<text:s/></text:span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lé pololetí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<text:s/>obecně závazná vyhláška č. 1/2021, o místním poplatku z pobytu, ze dne 22. 3.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Zuzana Jungwirthová v. r.<text:line-break/><text:s/>starostka</text:p>
          </table:table-cell>
          <table:table-cell table:style-name="TableCell17">
            <text:p text:style-name="PodpisovePole">Bc. Gabriela Jiránk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Miroslav Novák</meta:initial-creator>
    <dc:creator>Miroslav Novák, Ing.</dc:creator>
    <meta:creation-date>2023-11-20T15:13:00Z</meta:creation-date>
    <dc:date>2023-12-14T16:33:00Z</dc:date>
    <meta:template xlink:href="Normal" xlink:type="simple"/>
    <meta:editing-cycles>4</meta:editing-cycles>
    <meta:editing-duration>PT60S</meta:editing-duration>
    <meta:document-statistic meta:page-count="2" meta:paragraph-count="5" meta:word-count="380" meta:character-count="2617" meta:row-count="18" meta:non-whitespace-character-count="2242"/>
  </office:meta>
</office:document-meta>
</file>