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tice<text:line-break/>Zastupitelstvo obce Ptice</text:p>
      <text:h text:style-name="P4" text:outline-level="1">Obecně závazná vyhláška obce Ptice,<text:line-break/>kterou se zrušuje obecně závazná vyhláška č. 2/2021</text:h>
      <text:p text:style-name="P3">Zastupitelstvo obce Ptice se na svém zasedání dne 1. října 2025 usneslo vydat na základě ustanovení § 84 odst. 2 písm. h) zákona č. 128/2000 Sb., o obcích (obecní zřízení), ve znění pozdějších předpisů, tuto obecně závaznou vyhlášku (dále jen „vyhláška“):</text:p>
      <text:h text:style-name="P5" text:outline-level="2">Čl. 1<text:line-break/>Zrušovací ustanovení</text:h>
      <text:p text:style-name="P1">Zrušuje se obecně závazná vyhláška č. 2/2021, Obecně závazná vyhláška obce Ptice č. 2/2021, o stanovení systému odpadového hospodářství, ze dne 3. listopadu 2021.</text:p>
      <text:h text:style-name="P5" text:outline-level="2">Čl. 2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iloš Dvorský v. r.<text:line-break/> starosta </text:p>
          </table:table-cell>
          <table:table-cell table:style-name="Podpisy.A1" office:value-type="string">
            <text:p text:style-name="PodpisovePole">Roman Staně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15T11:19:05.998000000</dc:date>
    <meta:generator>LibreOffice/7.2.5.2$Windows_X86_64 LibreOffice_project/499f9727c189e6ef3471021d6132d4c694f357e5</meta:generator>
    <meta:editing-duration>PT1M42S</meta:editing-duration>
    <meta:editing-cycles>1</meta:editing-cycles>
    <meta:document-statistic meta:table-count="1" meta:image-count="0" meta:object-count="0" meta:page-count="1" meta:paragraph-count="9" meta:word-count="109" meta:character-count="699" meta:non-whitespace-character-count="595"/>
  </office:meta>
</office:document-meta>
</file>