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3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17" style:parent-style-name="Seznamočíslovaný" style:family="paragraph">
      <style:paragraph-properties fo:margin-bottom="0in" fo:line-height="13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fo:font-size="9pt" style:font-size-asian="9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Seznamočíslovaný" style:family="paragraph">
      <style:paragraph-properties fo:margin-bottom="0in" fo:line-height="13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31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2" style:parent-style-name="Seznamočíslovaný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3" style:parent-style-name="Seznamočíslovaný" style:family="paragraph">
      <style:paragraph-properties fo:margin-bottom="0in" fo:line-height="13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fo:font-size="9pt" style:font-size-asian="9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Seznamočíslovaný" style:family="paragraph">
      <style:paragraph-properties fo:margin-bottom="0in" fo:line-height="130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eznamočíslovaný" style:family="paragraph">
      <style:paragraph-properties fo:margin-bottom="0in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Seznamočíslovaný" style:family="paragraph">
      <style:paragraph-properties fo:margin-bottom="0in" fo:line-height="13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77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78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79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style:text-autospace="none"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1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2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3" style:parent-style-name="Normální" style:family="paragraph">
      <style:paragraph-properties style:text-autospace="none" fo:text-align="justify" fo:line-height="130%"/>
      <style:text-properties style:font-name="Arial" style:font-name-complex="Arial" fo:color="#000000" fo:font-size="11pt" style:font-size-asian="11pt" style:font-size-complex="11pt"/>
    </style:style>
    <style:style style:name="P84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85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3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Základnítext2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95" style:parent-style-name="Základnítext2" style:family="paragraph">
      <style:paragraph-properties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Základnítext2" style:family="paragraph">
      <style:paragraph-properties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Základnítext2" style:family="paragraph">
      <style:paragraph-properties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Základnítext2" style:family="paragraph">
      <style:paragraph-properties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1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Záhlaví" style:family="paragraph">
      <style:paragraph-properties fo:line-height="130%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DROZDOV</text:p>
      <text:p text:style-name="P2">Zastupitelstvo obce Drozdov</text:p>
      <text:p text:style-name="P3"/>
      <text:p text:style-name="P4">Obecně závazná vyhláška</text:p>
      <text:p text:style-name="P5">č.<text:s/>4/2018,</text:p>
      <text:p text:style-name="P6"><text:span text:style-name="T7">kterou se stanovují pravidla pro pohyb psů na veřejném prostranství v obci<text:s/></text:span><text:span text:style-name="T8">Drozdov</text:span></text:p>
      <text:p text:style-name="P9"/>
      <text:p text:style-name="P10">Zastupitelstvo obce<text:s/>Drozdov<text:s/>se na svém zasedání dne<text:s/>19.9.2018<text:s/>usneslo vydat na základě<text:s/>ustanovení<text:s/>§ 24 odst. 2 zákona č. 246/1992 Sb., na ochranu zvířat proti týrání, ve znění pozdějších předpisů, a v souladu s ustanovení<text:s/>§ 10 písm.<text:s/>c) a písm.<text:s/>d), § 35 a § 84 odst.<text:s/>2) písm. h) zákona č.<text:s/>128/2000 Sb., o obcích (obecní zřízení), ve znění pozdějších předpisů, tuto obecně závaznou vyhlášku:</text:p>
      <text:p text:style-name="P11"/>
      <text:p text:style-name="P12"/>
      <text:p text:style-name="P13"/>
      <text:p text:style-name="P14">Čl. 1</text:p>
      <text:p text:style-name="P15">Pravidla pro pohyb psů na veřejném prostranství</text:p>
      <text:p text:style-name="P16"/>
      <text:list text:style-name="LFO12" text:continue-numbering="true">
        <text:list-item>
          <text:p text:style-name="P17"><text:span text:style-name="T18">Stanovují se následující pravidla pro pohyb psů na veřejném prostranství</text:span><text:span text:style-name="T19"><text:note text:note-class="footnote" text:id="_ftn0"><text:note-citation text:label="1)">1)</text:note-citation><text:note-body><text:p text:style-name="Textpozn.podčarou"><text:span text:style-name="T20"><text:s/>§ 34 zákona č. 128/2000 Sb., o obcích (obecní zřízení), ve znění pozdějších předpisů.</text:span></text:p></text:note-body></text:note></text:span><text:span text:style-name="T21"><text:s/>v obci:</text:span></text:p>
        </text:list-item>
      </text:list>
      <text:list text:style-name="LFO10" text:continue-numbering="true">
        <text:list-item>
          <text:p text:style-name="P22"><text:span text:style-name="T23">na veřejných prostranstvíc</text:span><text:span text:style-name="T24">h v obci, vyznačených v přílo</text:span><text:span text:style-name="T25">ze</text:span><text:span text:style-name="T26"><text:s/>k<text:s/></text:span><text:span text:style-name="T27">této obecně závazné vyhlášce je možný pohyb psů pouze</text:span><text:span text:style-name="T28"><text:s/></text:span><text:span text:style-name="T29">na vodítku</text:span><text:span text:style-name="T30">,</text:span></text:p>
        </text:list-item>
        <text:list-item>
          <text:p text:style-name="P31">na veřejných prostranstvích v<text:s/>obci,<text:s/>vyznačených<text:s/>v příloze<text:s/>k této obecně závazné vyhlášce, se zakazuje výcvik psů,</text:p>
        </text:list-item>
      </text:list>
      <text:p text:style-name="P32"/>
      <text:list text:style-name="LFO12" text:continue-numbering="true">
        <text:list-item>
          <text:p text:style-name="P33"><text:span text:style-name="T34">S</text:span><text:span text:style-name="T35">plnění povinností stanovených v<text:s/></text:span><text:span text:style-name="T36">odst. 1 zajišťuje fyzická osoba, která má psa<text:s/></text:span><text:span text:style-name="T37">na </text:span><text:span text:style-name="T38">veřejném prostranství pod kontrolou či dohledem</text:span><text:span text:style-name="T39"><text:note text:note-class="footnote" text:id="_ftn1"><text:note-citation text:label="2)">2)</text:note-citation><text:note-body><text:p text:style-name="Textpozn.podčarou"><text:span text:style-name="T40"><text:s/>Fyzickou osobou se rozumí např. chovatel psa, jeho vlastník či doprovázející osoba.</text:span></text:p></text:note-body></text:note></text:span><text:span text:style-name="T41">.<text:s/></text:span></text:p>
        </text:list-item>
      </text:list>
      <text:p text:style-name="P42"/>
      <text:list text:style-name="LFO12" text:continue-numbering="true">
        <text:list-item>
          <text:p text:style-name="P43"><text:span text:style-name="T44">Fy</text:span><text:span text:style-name="T45">zická osoba, která na veř</text:span><text:span text:style-name="T46">e</text:span><text:span text:style-name="T47">jných<text:s/></text:span><text:span text:style-name="T48">prostranství</text:span><text:span text:style-name="T49">ch</text:span><text:span text:style-name="T50"><text:s/></text:span><text:span text:style-name="T51">v obci, vyznačených<text:s/></text:span><text:span text:style-name="T52">v příloze</text:span><text:span text:style-name="T53"><text:s/>k této obecně závazné vyhlášce,</text:span><text:span text:style-name="T54"><text:s/></text:span><text:span text:style-name="T55">má psa<text:s/></text:span><text:span text:style-name="T56">pod kontrolou či dohledem má<text:s/></text:span><text:span text:style-name="T57">dále<text:s/></text:span><text:span text:style-name="T58">povinnost neprodleně<text:s/></text:span><text:span text:style-name="T59">odstranit znečištění veřejného prostranství psími exkrementy</text:span><text:span text:style-name="T60">.</text:span></text:p>
        </text:list-item>
      </text:list>
      <text:p text:style-name="P61"/>
      <text:p text:style-name="P62"/>
      <text:p text:style-name="P63"/>
      <text:p text:style-name="P64">Čl. 2</text:p>
      <text:p text:style-name="P65">Zrušovací ustanovení</text:p>
      <text:p text:style-name="P66"/>
      <text:p text:style-name="P67"><text:span text:style-name="T68">Touto obecně závaznou vyhláškou se ruší obecně závazná vyhláška obce<text:s/></text:span><text:span text:style-name="T69">č. 4/2002 upravující pravidla pro chov a držení psů na území obce Drozdov, ze dne 26.6.2002.</text:span></text:p>
      <text:p text:style-name="P70"/>
      <text:p text:style-name="P71"/>
      <text:soft-page-break/>
      <text:p text:style-name="P72">Čl. 3</text:p>
      <text:p text:style-name="P73">Účinnost</text:p>
      <text:p text:style-name="P74"/>
      <text:p text:style-name="P75">Tato obecně závazná vyhláška nabývá účinnosti 15. dnem po dni jejího vyhlášení.</text:p>
      <text:p text:style-name="P76"/>
      <text:p text:style-name="P77"/>
      <text:p text:style-name="P78"/>
      <text:p text:style-name="P79"/>
      <text:p text:style-name="P80">…………….<text:s text:c="87"/>………………</text:p>
      <text:p text:style-name="P81"><text:s text:c="9"/>Milan Mrázek<text:tab/><text:s text:c="12"/>Vojtěch Šín</text:p>
      <text:p text:style-name="P82"><text:s text:c="9"/>místostarosta<text:tab/><text:s text:c="16"/>starosta<text:s/></text:p>
      <text:p text:style-name="P83"/>
      <text:p text:style-name="P84"/>
      <text:p text:style-name="P85"/>
      <text:p text:style-name="P86"><text:span text:style-name="T87">Vyvěšeno na úřední desce dne:</text:span><text:span text:style-name="T88"><text:s/></text:span><text:span text:style-name="T89">19.9.2018</text:span></text:p>
      <text:p text:style-name="P90">Sejmuto z úřední desky dne:<text:s/>5.10.2018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Příloha<text:s/>č. 1<text:s/>k<text:s/>obecně závazné vyhlášce<text:s/>č.<text:s/>4/2018:</text:p>
      <text:p text:style-name="P99"/>
      <text:p text:style-name="P100">Výčet veřejných prostranství v obci, na nichž se uplatňuje regulace dle<text:s/>čl. 1 písm. a) a b) obecně závazné vyhlášky obce.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Podatelna</dc:creator>
    <meta:creation-date>2023-12-14T06:51:00Z</meta:creation-date>
    <dc:date>2023-12-14T06:52:00Z</dc:date>
    <meta:print-date>2009-11-16T10:43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297" meta:character-count="2052" meta:row-count="14" meta:non-whitespace-character-count="1759"/>
  </office:meta>
</office:document-meta>
</file>