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TableColumn53" style:family="table-column">
      <style:table-column-properties style:column-width="3.3472in" style:use-optimal-column-width="false"/>
    </style:style>
    <style:style style:name="TableColumn54" style:family="table-column">
      <style:table-column-properties style:column-width="3.3479in" style:use-optimal-column-width="false"/>
    </style:style>
    <style:style style:name="Table52" style:family="table">
      <style:table-properties style:width="6.6951in" fo:margin-left="0in" table:align="left"/>
    </style:style>
    <style:style style:name="TableRow55" style:family="table-row">
      <style:table-row-properties style:row-height="0.7875in" style:use-optimal-row-height="false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8" style:family="table-row">
      <style:table-row-properties style:row-height="0.7875in" style:use-optimal-row-height="false"/>
    </style:style>
    <style:style style:name="TableCell5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Žarošice<text:line-break/>Zastupitelstvo obce Žarošice</text:p>
      <text:h text:style-name="Nadpis1" text:outline-level="1">Obecně závazná vyhláška obce Žarošice<text:line-break/>o místním poplatku za obecní systém odpadového hospodářství</text:h>
      <text:p text:style-name="UvodniVeta">Zastupitelstvo obce Žarošice se na svém zasedání dne<text:s/>8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18">Obec Žarošice touto vyhláškou zavádí místní poplatek za obecní systém odpadového hospodářství (dále jen „poplatek“).</text:p>
        </text:list-item>
        <text:list-item>
          <text:p text:style-name="P19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0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21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22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3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4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25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6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27">Sazba poplatku za kalendářní rok činí 600 Kč.</text:p>
        </text:list-item>
        <text:list-item>
          <text:p text:style-name="P28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29">není tato fyzická osoba přihlášena v obci,</text:p>
            </text:list-item>
            <text:list-item>
              <text:p text:style-name="P30">nebo je tato fyzická osoba od poplatku osvobozena.</text:p>
            </text:list-item>
          </text:list>
        </text:list-item>
        <text:list-item>
          <text:p text:style-name="P31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32">je v této nemovité věci přihlášena alespoň 1 fyzická osoba,</text:p>
            </text:list-item>
            <text:list-item>
              <text:p text:style-name="P33">poplatník nevlastní tuto nemovitou věc,</text:p>
            </text:list-item>
            <text:list-item>
              <text:p text:style-name="P34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35">Poplatek je splatný ve dvou stejných splátkách, nejpozději v termínech do 31. ledna a 31. srpna příslušného kalendářního roku.</text:p>
        </text:list-item>
        <text:list-item>
          <text:p text:style-name="P36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3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38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39">poplatníkem poplatku za odkládání komunálního odpadu z nemovité věci v jiné obci a má v této jiné obci bydliště,</text:p>
            </text:list-item>
            <text:list-item>
              <text:p text:style-name="P40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41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42">umístěna v domově pro osoby se zdravotním postižením, domově pro seniory, domově se zvláštním režimem nebo v chráněném bydlení,</text:p>
            </text:list-item>
            <text:list-item>
              <text:p text:style-name="P43">nebo na základě zákona omezena na osobní svobodě s výjimkou osoby vykonávající trest domácího vězení.</text:p>
            </text:list-item>
          </text:list>
        </text:list-item>
        <text:list-item>
          <text:p text:style-name="P44">Od poplatku se osvobozuje osoba, které poplatková povinnost vznikla z důvodu přihlášení v obci a která:</text:p>
          <text:list text:continue-numbering="true">
            <text:list-item>
              <text:p text:style-name="P45">se po dobu celého kalendářního roku v obci nezdržuje a jejíž pobyt není znám,</text:p>
            </text:list-item>
            <text:list-item>
              <text:p text:style-name="P46">po dobu delší než 6 kalendářních měsíců pobývá mimo obec Žarošice, a to po dobu tohoto pobytu mimo obec,</text:p>
            </text:list-item>
            <text:list-item>
              <text:p text:style-name="P47">dítě do konce kalendářního roku, v němž se narodilo,</text:p>
            </text:list-item>
            <text:list-item>
              <text:p text:style-name="P48">třetí a každé další dítě do 15let věku.</text:p>
            </text:list-item>
          </text:list>
        </text:list-item>
        <text:list-item>
          <text:p text:style-name="P4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50">Poplatkové povinnosti vzniklé před nabytím účinnosti této vyhlášky se posuzují podle dosavadních právních předpisů.</text:p>
        </text:list-item>
        <text:list-item>
          <text:p text:style-name="P51">Zrušuje se obecně závazná vyhláška č. 1/2021, Obecně závazná vyhláška obce o místním poplatku za obecní systém odpadového hospodářství, ze dne 15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odpisovePole">Ing. Jiří Kacer, Ph.D. v. r.<text:line-break/><text:s/>starosta</text:p>
          </table:table-cell>
          <table:table-cell table:style-name="TableCell57">
            <text:p text:style-name="PodpisovePole">Marcela Buchlovská v. r.<text:line-break/><text:s/>místostarostka</text:p>
          </table:table-cell>
        </table:table-row>
        <table:table-row table:style-name="TableRow58">
          <table:table-cell table:style-name="TableCell59">
            <text:p text:style-name="PodpisovePole"/>
          </table:table-cell>
          <table:table-cell table:style-name="TableCell6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style:style style:name="kty_kontakt_nazev" style:display-name="kty_kontakt_nazev" style:family="text" style:parent-style-name="Standardnípísmoodstavce"/>
    <style:style style:name="kty_kontakt_hodnota" style:display-name="kty_kontakt_hodnota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hlaví" style:family="paragraph">
      <style:paragraph-properties fo:text-align="center" fo:text-indent="0.4916in">
        <style:tab-stops/>
      </style:paragraph-properties>
    </style:style>
    <style:style style:name="T3" style:parent-style-name="Standardnípísmoodstavce" style:family="text">
      <style:text-properties style:font-name-complex="Calibri"/>
    </style:style>
    <style:style style:name="T4" style:parent-style-name="Standardnípísmoodstavce" style:family="text">
      <style:text-properties style:font-name-complex="Calibri" fo:font-variant="small-caps" fo:font-size="16pt" style:font-size-asian="16pt" style:font-size-complex="16pt"/>
    </style:style>
    <style:style style:name="T5" style:parent-style-name="Standardnípísmoodstavce" style:family="text">
      <style:text-properties style:text-position="sub 66.6%"/>
    </style:style>
    <style:style style:name="T6" style:parent-style-name="Standardnípísmoodstavce" style:family="text">
      <style:text-properties style:text-position="sub 66.6%" style:language-asian="en" style:country-asian="US"/>
    </style:style>
    <style:style style:name="T7" style:parent-style-name="Standardnípísmoodstavce" style:family="text">
      <style:text-properties style:text-position="sub 66.6%"/>
    </style:style>
    <style:style style:name="T8" style:parent-style-name="Standardnípísmoodstavce" style:family="text">
      <style:text-properties style:text-position="sub 66.6%" style:language-asian="en" style:country-asian="US"/>
    </style:style>
    <style:style style:name="T9" style:parent-style-name="Standardnípísmoodstavce" style:family="text">
      <style:text-properties style:text-position="sub 66.6%"/>
    </style:style>
    <style:style style:name="T10" style:parent-style-name="kty_kontakt_nazev" style:family="text">
      <style:text-properties style:text-position="sub 66.6%"/>
    </style:style>
    <style:style style:name="T11" style:parent-style-name="Hypertextovýodkaz" style:family="text">
      <style:text-properties style:text-position="sub 66.6%"/>
    </style:style>
    <style:style style:name="T12" style:parent-style-name="kty_kontakt_hodnota" style:family="text">
      <style:text-properties style:text-position="sub 66.6%"/>
    </style:style>
    <style:style style:name="T13" style:parent-style-name="kty_kontakt_nazev" style:family="text">
      <style:text-properties style:text-position="sub 66.6%"/>
    </style:style>
    <style:style style:name="T14" style:parent-style-name="Hypertextovýodkaz" style:family="text">
      <style:text-properties style:text-position="sub 66.6%"/>
    </style:style>
    <style:style style:name="T15" style:parent-style-name="kty_kontakt_hodnota" style:family="text">
      <style:text-properties style:text-position="sub 66.6%"/>
    </style:style>
    <style:style style:name="T16" style:parent-style-name="kty_kontakt_nazev" style:family="text">
      <style:text-properties style:text-position="sub 66.6%"/>
    </style:style>
    <style:style style:name="T17" style:parent-style-name="kty_kontakt_hodnota" style:family="text">
      <style:text-properties style:text-position="sub 66.6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ázek 1" text:anchor-type="paragraph" svg:x="2.2in" svg:y="-0.04236in" svg:width="0.34167in" svg:height="0.39167in" style:rel-width="scale" style:rel-height="scale"><draw:image xlink:href="media/image1.gif" xlink:type="simple" xlink:show="embed" xlink:actuate="onLoad"/><svg:title/><svg:desc/></draw:frame></text:span><text:span text:style-name="T4">obec Žarošice</text:span></text:p>
        <text:p text:style-name="Záhlaví"/>
      </style:header>
      <style:footer>
        <text:p text:style-name="Normální"><text:span text:style-name="T5">Obec Žarošice, tel.: 518 631 530, Žarošice 14, 696 34 Žarošice,<text:s/></text:span><text:span text:style-name="T6">IČO</text:span><text:span text:style-name="T7"><text:s/></text:span><text:span text:style-name="T8">00285528</text:span><text:span text:style-name="T9">, e</text:span><text:span text:style-name="T10">-mail: </text:span><text:a xlink:href="mailto:matrika@zarosice.cz" office:target-frame-name="_top" xlink:show="replace"><text:span text:style-name="T11">matrika@zarosice.cz</text:span></text:a><text:span text:style-name="T12">, www</text:span><text:span text:style-name="T13">:<text:s/></text:span><text:a xlink:href="http://www.zarosice.cz/" office:target-frame-name="_top" xlink:show="replace"><text:span text:style-name="T14">www.zarosice.cz/</text:span></text:a><text:span text:style-name="T15">,<text:s/></text:span><text:span text:style-name="T16">ID Datové schránky:<text:s/></text:span><text:span text:style-name="T17">fnab2bh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iří Kacer</dc:creator>
    <meta:creation-date>2023-12-08T11:41:00Z</meta:creation-date>
    <dc:date>2023-12-08T11:46:00Z</dc:date>
    <meta:template xlink:href="Normal" xlink:type="simple"/>
    <meta:editing-cycles>3</meta:editing-cycles>
    <meta:editing-duration>PT60S</meta:editing-duration>
    <meta:document-statistic meta:page-count="3" meta:paragraph-count="9" meta:word-count="656" meta:character-count="4523" meta:row-count="32" meta:non-whitespace-character-count="3876"/>
  </office:meta>
</office:document-meta>
</file>