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obšín<text:line-break/>Zastupitelstvo 
                     obce Dobšín</text:p>
      <text:h text:style-name="P1" text:outline-level="1">Obecně závazná vyhláška obce Dobšín<text:line-break/>o místním poplatku za obecní systém odpadového hospodářství</text:h>
      <text:p text:style-name="P8">Zastupitelstvo obce Dobšín se na svém zasedání dne 7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obšín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prosince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roslav Čern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ucie Křivsk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0-30T11:38:10.120921</dc:date>
    <meta:generator>PortalVerejneSpravy/4.0</meta:generator>
  </office:meta>
</office:document-meta>
</file>