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akřany<text:line-break/>Zastupitelstvo obce Zakřany</text:p>
      <text:h text:style-name="P4" text:outline-level="1">Obecně závazná vyhláška obce Zakřany<text:line-break/>o místním poplatku za obecní systém odpadového hospodářství</text:h>
      <text:p text:style-name="P3">Zastupitelstvo obce Zakřany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80159133" text:style-name="L1">
        <text:list-item>
          <text:p text:style-name="P6">Obec Zakř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9567318338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95766216516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957615671658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956411682507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9558197634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v zahraničí víc jak 9 měsíců kalendářního roku,</text:p>
            </text:list-item>
            <text:list-item>
              <text:p text:style-name="P6">je přihlášená v sídle ohlašovny a jejíž skutečný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95679050793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Zakřany č. 1/2023, o místním poplatku za obecní systém odpadového hospodářství, ze dne 22. listopadu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Cibulka v. r.<text:line-break/> starosta </text:p>
          </table:table-cell>
          <table:table-cell table:style-name="Podpisy.A1" office:value-type="string">
            <text:p text:style-name="PodpisovePole">Vladimír Veleb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9:19:43.987177</dc:date>
    <meta:generator>LibreOffice/7.0.4.2$Windows_X86_64 LibreOffice_project/dcf040e67528d9187c66b2379df5ea4407429775</meta:generator>
    <meta:document-statistic meta:table-count="1" meta:image-count="0" meta:object-count="0" meta:page-count="3" meta:paragraph-count="55" meta:word-count="866" meta:character-count="5510" meta:non-whitespace-character-count="4725"/>
  </office:meta>
</office:document-meta>
</file>