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ýchory<text:line-break/>Zastupitelstvo 
                     obce Býchory</text:p>
      <text:h text:style-name="P1" text:outline-level="1">Obecně závazná vyhláška obce Býchory<text:line-break/>o místním poplatku za obecní systém odpadového hospodářství</text:h>
      <text:p text:style-name="P8">Zastupitelstvo obce Býchor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ýchor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Od poplatku se osvobozuje osoba, které poplatková povinnost vznikla z důvodu přihlášení v obci a která se prokazatelně po dobu delší než 10 měsíců v kalendářním roce nezdržuje na území obce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bce Býchory č.1/2022 o místním poplatku za obecní systém odpadového hospodářství, ze dne 14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kub Vend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Lucie Beran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Ing. Kateřina Sojková v. r.<text:line-break/>
                        místostarostka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2T06:39:54.936021</dc:date>
    <meta:generator>PortalVerejneSpravy/4.0</meta:generator>
  </office:meta>
</office:document-meta>
</file>